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matic" svg:font-family="Amatic" style:font-family-generic="swiss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-complex="Calibri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line-height="0.15in"/>
      <style:text-properties style:font-name-asian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 fo:margin-left="0.002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weight-complex="bold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style:font-weight-complex="bold"/>
    </style:style>
    <style:style style:name="P28" style:parent-style-name="Normalny" style:family="paragraph">
      <style:paragraph-properties fo:margin-bottom="0in"/>
      <style:text-properties style:font-weight-complex="bold"/>
    </style:style>
    <style:style style:name="P29" style:parent-style-name="Normalny" style:family="paragraph">
      <style:paragraph-properties fo:margin-bottom="0in" style:line-height-at-least="0in"/>
      <style:text-properties fo:font-weight="bold" style:font-weight-asian="bold" fo:font-size="12pt" style:font-size-asian="12pt" style:font-size-complex="12pt"/>
    </style:style>
    <style:style style:name="P30" style:parent-style-name="Nagłówek2" style:family="paragraph">
      <style:paragraph-properties fo:margin-top="0in" fo:margin-bottom="0in" style:line-height-at-least="0.2in" fo:background-color="#FFFFFF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Arial" fo:color="#000000" fo:font-size="12pt" style:font-size-asian="12pt" style:font-size-complex="12pt"/>
    </style:style>
    <style:style style:name="P33" style:parent-style-name="Normalny" style:family="paragraph">
      <style:paragraph-properties fo:margin-bottom="0in" style:line-height-at-least="0in"/>
      <style:text-properties style:font-weight-complex="bold"/>
    </style:style>
    <style:style style:name="P34" style:parent-style-name="Normalny" style:family="paragraph">
      <style:paragraph-properties fo:margin-bottom="0in" style:line-height-at-least="0in"/>
      <style:text-properties style:font-weight-complex="bold"/>
    </style:style>
    <style:style style:name="P35" style:parent-style-name="Normalny" style:family="paragraph">
      <style:paragraph-properties fo:margin-bottom="0in" style:line-height-at-least="0in"/>
      <style:text-properties style:font-weight-complex="bold"/>
    </style:style>
    <style:style style:name="P36" style:parent-style-name="Normalny" style:family="paragraph">
      <style:paragraph-properties fo:margin-bottom="0in" style:line-height-at-least="0in"/>
      <style:text-properties style:font-weight-complex="bold"/>
    </style:style>
    <style:style style:name="P37" style:parent-style-name="Normalny" style:family="paragraph">
      <style:paragraph-properties fo:line-height="0.0284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line-height="0.0284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style:line-height-at-least="0in" fo:margin-left="0.4611in">
        <style:tab-stops>
          <style:tab-stop style:type="left" style:position="-0.0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bottom="0in" fo:line-height="0.259in"/>
      <style:text-properties style:font-name-asian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0.259in"/>
      <style:text-properties style:font-name-asian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0.259in"/>
      <style:text-properties style:font-name-asian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bottom="0in" fo:line-height="0.259in"/>
      <style:text-properties style:font-name-asian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weight-complex="bold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P62" style:parent-style-name="Normalny" style:family="paragraph">
      <style:paragraph-properties fo:margin-bottom="0in" fo:line-height="100%"/>
      <style:text-properties style:font-weight-complex="bold"/>
    </style:style>
    <style:style style:name="P63" style:parent-style-name="Default" style:family="paragraph">
      <style:paragraph-properties fo:margin-left="0.875in">
        <style:tab-stops/>
      </style:paragraph-properties>
    </style:style>
    <style:style style:name="T64" style:parent-style-name="Domyślnaczcionkaakapitu" style:family="text">
      <style:text-properties style:font-name="Calibri" style:font-weight-complex="bold"/>
    </style:style>
    <style:style style:name="T65" style:parent-style-name="Domyślnaczcionkaakapitu" style:family="text">
      <style:text-properties style:font-name="Calibri" fo:font-weight="bold" style:font-weight-asian="bold" style:font-weight-complex="bold"/>
    </style:style>
    <style:style style:name="T66" style:parent-style-name="Domyślnaczcionkaakapitu" style:family="text">
      <style:text-properties style:font-name="Calibri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weight-complex="bold"/>
    </style:style>
    <style:style style:name="T68" style:parent-style-name="Domyślnaczcionkaakapitu" style:family="text">
      <style:text-properties style:font-name="Calibri" style:font-weight-complex="bold"/>
    </style:style>
    <style:style style:name="T69" style:parent-style-name="Domyślnaczcionkaakapitu" style:family="text">
      <style:text-properties style:font-name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weight-complex="bold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weight-complex="bold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weight-complex="bold" fo:font-size="12pt" style:font-size-asian="12pt" style:font-size-complex="12pt"/>
    </style:style>
    <style:style style:name="P76" style:parent-style-name="Normalny" style:family="paragraph">
      <style:paragraph-properties fo:margin-bottom="0in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weight-complex="bold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style:font-weight-complex="bold"/>
    </style:style>
    <style:style style:name="T94" style:parent-style-name="Domyślnaczcionkaakapitu" style:family="text">
      <style:text-properties style:font-weight-complex="bold"/>
    </style:style>
    <style:style style:name="P95" style:parent-style-name="Normalny" style:family="paragraph">
      <style:paragraph-properties fo:margin-bottom="0in"/>
      <style:text-properties style:font-weight-complex="bold"/>
    </style:style>
    <style:style style:name="P96" style:parent-style-name="Default" style:family="paragraph">
      <style:paragraph-properties fo:margin-left="0.875in">
        <style:tab-stops/>
      </style:paragraph-properties>
    </style:style>
    <style:style style:name="T97" style:parent-style-name="Domyślnaczcionkaakapitu" style:family="text">
      <style:text-properties style:font-name="Calibri" fo:font-weight="bold" style:font-weight-asian="bold" style:font-weight-complex="bold"/>
    </style:style>
    <style:style style:name="T98" style:parent-style-name="Domyślnaczcionkaakapitu" style:family="text">
      <style:text-properties style:font-name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weight-complex="bold"/>
    </style:style>
    <style:style style:name="T100" style:parent-style-name="Domyślnaczcionkaakapitu" style:family="text">
      <style:text-properties style:font-name="Calibri" style:font-weight-complex="bold"/>
    </style:style>
    <style:style style:name="P101" style:parent-style-name="Default" style:family="paragraph">
      <style:paragraph-properties fo:margin-left="0.875in">
        <style:tab-stops/>
      </style:paragraph-properties>
      <style:text-properties style:font-name="Calibri" style:font-weight-complex="bold"/>
    </style:style>
    <style:style style:name="P102" style:parent-style-name="Default" style:family="paragraph">
      <style:paragraph-properties fo:margin-left="0.875in">
        <style:tab-stops/>
      </style:paragraph-properties>
    </style:style>
    <style:style style:name="T103" style:parent-style-name="Domyślnaczcionkaakapitu" style:family="text">
      <style:text-properties style:font-name="Calibri" fo:font-weight="bold" style:font-weight-asian="bold" style:font-weight-complex="bold"/>
    </style:style>
    <style:style style:name="T104" style:parent-style-name="Domyślnaczcionkaakapitu" style:family="text">
      <style:text-properties style:font-name="Calibri" style:font-weight-complex="bold"/>
    </style:style>
    <style:style style:name="P105" style:parent-style-name="Default" style:family="paragraph">
      <style:text-properties style:font-name="Calibri" style:font-weight-complex="bold"/>
    </style:style>
    <style:style style:name="T106" style:parent-style-name="Domyślnaczcionkaakapitu" style:family="text">
      <style:text-properties style:font-name="Calibri"/>
    </style:style>
    <style:style style:name="P107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ize="12pt" style:font-size-asian="12pt" style:font-size-complex="12pt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ize="12pt" style:font-size-asian="12pt" style:font-size-complex="12pt"/>
    </style:style>
    <style:style style:name="P110" style:parent-style-name="Default" style:family="paragraph">
      <style:paragraph-properties fo:margin-left="0.875in">
        <style:tab-stops/>
      </style:paragraph-properties>
    </style:style>
    <style:style style:name="T111" style:parent-style-name="Domyślnaczcionkaakapitu" style:family="text">
      <style:text-properties style:font-weight-complex="bold"/>
    </style:style>
    <style:style style:name="T112" style:parent-style-name="Domyślnaczcionkaakapitu" style:family="text">
      <style:text-properties style:font-name="Calibri" fo:font-weight="bold" style:font-weight-asian="bold" style:font-weight-complex="bold"/>
    </style:style>
    <style:style style:name="T113" style:parent-style-name="Domyślnaczcionkaakapitu" style:family="text">
      <style:text-properties style:font-name="Calibri" style:font-weight-complex="bold"/>
    </style:style>
    <style:style style:name="T114" style:parent-style-name="Domyślnaczcionkaakapitu" style:family="text">
      <style:text-properties style:font-name="Calibri" style:font-weight-complex="bold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ize="12pt" style:font-size-asian="12pt" style:font-size-complex="12pt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weight-complex="bold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style:font-weight-complex="bold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weight-complex="bold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style:font-weight-complex="bold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style:font-weight-complex="bold"/>
    </style:style>
    <style:style style:name="T133" style:parent-style-name="Domyślnaczcionkaakapitu" style:family="text">
      <style:text-properties style:font-weight-complex="bold"/>
    </style:style>
    <style:style style:name="T134" style:parent-style-name="Domyślnaczcionkaakapitu" style:family="text">
      <style:text-properties style:font-weight-complex="bold"/>
    </style:style>
    <style:style style:name="T135" style:parent-style-name="Domyślnaczcionkaakapitu" style:family="text">
      <style:text-properties style:font-weight-complex="bold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weight-complex="bold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weight-complex="bold"/>
    </style:style>
    <style:style style:name="T146" style:parent-style-name="Domyślnaczcionkaakapitu" style:family="text">
      <style:text-properties style:font-weight-complex="bold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weight-complex="bold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style:font-weight-complex="bold"/>
    </style:style>
    <style:style style:name="T153" style:parent-style-name="Domyślnaczcionkaakapitu" style:family="text">
      <style:text-properties style:font-weight-complex="bold"/>
    </style:style>
    <style:style style:name="T154" style:parent-style-name="Domyślnaczcionkaakapitu" style:family="text">
      <style:text-properties style:font-weight-complex="bold"/>
    </style:style>
    <style:style style:name="P155" style:parent-style-name="Normalny" style:family="paragraph">
      <style:paragraph-properties fo:margin-bottom="0in"/>
      <style:text-properties style:font-weight-complex="bold"/>
    </style:style>
    <style:style style:name="P156" style:parent-style-name="Normalny" style:family="paragraph">
      <style:paragraph-properties fo:margin-bottom="0in"/>
    </style:style>
    <style:style style:name="T157" style:parent-style-name="Domyślnaczcionkaakapitu" style:family="text">
      <style:text-properties style:font-weight-complex="bold"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weight-complex="bold" fo:font-size="12pt" style:font-size-asian="12pt" style:font-size-complex="12pt"/>
    </style:style>
    <style:style style:name="P161" style:parent-style-name="Normalny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2" style:parent-style-name="Normalny" style:family="paragraph">
      <style:paragraph-properties fo:margin-bottom="0in"/>
    </style:style>
    <style:style style:name="T163" style:parent-style-name="Domyślnaczcionkaakapitu" style:family="text">
      <style:text-properties style:font-weight-complex="bold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weight-complex="bold" fo:font-size="12pt" style:font-size-asian="12pt" style:font-size-complex="12pt"/>
    </style:style>
    <style:style style:name="P166" style:parent-style-name="Normalny" style:family="paragraph">
      <style:paragraph-properties fo:margin-bottom="0in"/>
    </style:style>
    <style:style style:name="P167" style:parent-style-name="Normalny" style:family="paragraph">
      <style:paragraph-properties fo:margin-bottom="0in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weight-complex="bold"/>
    </style:style>
    <style:style style:name="T173" style:parent-style-name="Domyślnaczcionkaakapitu" style:family="text">
      <style:text-properties style:font-weight-complex="bold" fo:font-size="12pt" style:font-size-asian="12pt" style:font-size-complex="12pt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weight-complex="bold"/>
    </style:style>
    <style:style style:name="T176" style:parent-style-name="Domyślnaczcionkaakapitu" style:family="text">
      <style:text-properties style:font-weight-complex="bold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weight-complex="bold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style:font-weight-complex="bold"/>
    </style:style>
    <style:style style:name="T181" style:parent-style-name="Domyślnaczcionkaakapitu" style:family="text">
      <style:text-properties style:font-weight-complex="bold"/>
    </style:style>
    <style:style style:name="T182" style:parent-style-name="Domyślnaczcionkaakapitu" style:family="text">
      <style:text-properties style:font-weight-complex="bold"/>
    </style:style>
    <style:style style:name="P183" style:parent-style-name="Normalny" style:family="paragraph">
      <style:paragraph-properties fo:margin-bottom="0in" fo:line-height="100%"/>
      <style:text-properties style:font-weight-complex="bold"/>
    </style:style>
    <style:style style:name="P184" style:parent-style-name="Normalny" style:family="paragraph">
      <style:paragraph-properties fo:margin-bottom="0in"/>
    </style:style>
    <style:style style:name="T185" style:parent-style-name="Domyślnaczcionkaakapitu" style:family="text">
      <style:text-properties style:font-weight-complex="bold"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weight-complex="bold" fo:font-size="12pt" style:font-size-asian="12pt" style:font-size-complex="12pt"/>
    </style:style>
    <style:style style:name="P188" style:parent-style-name="Normalny" style:family="paragraph">
      <style:paragraph-properties fo:margin-bottom="0in"/>
    </style:style>
    <style:style style:name="P189" style:parent-style-name="Normalny" style:family="paragraph">
      <style:paragraph-properties fo:margin-bottom="0in"/>
    </style:style>
    <style:style style:name="T1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weight-complex="bold" fo:font-size="12pt" style:font-size-asian="12pt" style:font-size-complex="12pt"/>
    </style:style>
    <style:style style:name="P193" style:parent-style-name="Normalny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94" style:parent-style-name="Normalny" style:family="paragraph">
      <style:paragraph-properties fo:margin-bottom="0in"/>
    </style:style>
    <style:style style:name="T1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margin-bottom="0in" style:line-height-at-least="0in" fo:margin-left="0.00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paragraph-properties fo:margin-bottom="0in" style:line-height-at-least="0in" fo:margin-left="0.00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alny" style:family="paragraph">
      <style:paragraph-properties fo:margin-bottom="0in" fo:line-height="100%" fo:margin-left="0.0027in">
        <style:tab-stops/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weight-complex="bold"/>
    </style:style>
    <style:style style:name="T203" style:parent-style-name="Domyślnaczcionkaakapitu" style:family="text">
      <style:text-properties style:font-weight-complex="bold"/>
    </style:style>
    <style:style style:name="T204" style:parent-style-name="Domyślnaczcionkaakapitu" style:family="text">
      <style:text-properties style:font-weight-complex="bold" fo:font-size="12pt" style:font-size-asian="12pt" style:font-size-complex="12pt"/>
    </style:style>
    <style:style style:name="P205" style:parent-style-name="Normalny" style:family="paragraph">
      <style:paragraph-properties fo:margin-bottom="0in" fo:line-height="100%"/>
      <style:text-properties style:font-weight-complex="bold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weight-complex="bold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style:font-weight-complex="bold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weight-complex="bold"/>
    </style:style>
    <style:style style:name="T212" style:parent-style-name="Domyślnaczcionkaakapitu" style:family="text">
      <style:text-properties style:font-weight-complex="bold"/>
    </style:style>
    <style:style style:name="P213" style:parent-style-name="Normalny" style:family="paragraph">
      <style:paragraph-properties fo:margin-bottom="0in" fo:line-height="100%"/>
      <style:text-properties style:font-weight-complex="bold"/>
    </style:style>
    <style:style style:name="P214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weight-complex="bold" fo:font-size="12pt" style:font-size-asian="12pt" style:font-size-complex="12pt"/>
    </style:style>
    <style:style style:name="P218" style:parent-style-name="Normalny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ize="12pt" style:font-size-asian="12pt" style:font-size-complex="12pt"/>
    </style:style>
    <style:style style:name="P219" style:parent-style-name="Normalny" style:family="paragraph">
      <style:paragraph-properties fo:margin-bottom="0in"/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1" style:parent-style-name="Normalny" style:family="paragraph">
      <style:paragraph-properties fo:margin-bottom="0in" fo:line-height="100%" fo:margin-left="0.002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weight-complex="bold"/>
    </style:style>
    <style:style style:name="T224" style:parent-style-name="Domyślnaczcionkaakapitu" style:family="text">
      <style:text-properties style:font-weight-complex="bold" fo:font-size="12pt" style:font-size-asian="12pt" style:font-size-complex="12pt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weight-complex="bold"/>
    </style:style>
    <style:style style:name="T227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weight-complex="bold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style:font-weight-complex="bold"/>
    </style:style>
    <style:style style:name="T232" style:parent-style-name="Domyślnaczcionkaakapitu" style:family="text">
      <style:text-properties style:font-weight-complex="bold"/>
    </style:style>
    <style:style style:name="T233" style:parent-style-name="Domyślnaczcionkaakapitu" style:family="text">
      <style:text-properties style:font-weight-complex="bold"/>
    </style:style>
    <style:style style:name="P234" style:parent-style-name="Normalny" style:family="paragraph">
      <style:paragraph-properties fo:margin-bottom="0in" fo:margin-left="0.9833in" fo:text-indent="-0.9833in" fo:background-color="#FFFFFF">
        <style:tab-stops/>
      </style:paragraph-properties>
      <style:text-properties style:font-size-complex="14pt"/>
    </style:style>
    <style:style style:name="P235" style:parent-style-name="Normalny" style:family="paragraph">
      <style:paragraph-properties fo:margin-bottom="0in" fo:line-height="100%" fo:margin-left="0.9833in" fo:text-indent="-0.9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6" style:parent-style-name="Normalny" style:family="paragraph">
      <style:paragraph-properties fo:margin-bottom="0in" fo:line-height="100%" fo:margin-left="0.9833in" fo:text-indent="-0.9833in" fo:background-color="#FFFFFF">
        <style:tab-stops/>
      </style:paragraph-properties>
    </style:style>
    <style:style style:name="T237" style:parent-style-name="Domyślnaczcionkaakapitu" style:family="text">
      <style:text-properties fo:font-weight="bold" style:font-weight-asian="bold" style:font-size-complex="14pt"/>
    </style:style>
    <style:style style:name="T238" style:parent-style-name="Domyślnaczcionkaakapitu" style:family="text">
      <style:text-properties style:font-size-complex="14pt"/>
    </style:style>
    <style:style style:name="T239" style:parent-style-name="Domyślnaczcionkaakapitu" style:family="text">
      <style:text-properties style:font-size-complex="14pt"/>
    </style:style>
    <style:style style:name="P240" style:parent-style-name="Normalny" style:family="paragraph">
      <style:paragraph-properties fo:margin-bottom="0in" fo:margin-left="0.9833in" fo:text-indent="-0.9833in" fo:background-color="#FFFFFF">
        <style:tab-stops/>
      </style:paragraph-properties>
      <style:text-properties style:font-size-complex="14pt"/>
    </style:style>
    <style:style style:name="P241" style:parent-style-name="Normalny" style:family="paragraph">
      <style:paragraph-properties fo:margin-bottom="0in" fo:margin-left="0.9833in" fo:text-indent="-0.9833in" fo:background-color="#FFFFFF">
        <style:tab-stops/>
      </style:paragraph-properties>
      <style:text-properties style:font-size-complex="14pt"/>
    </style:style>
    <style:style style:name="P242" style:parent-style-name="Normalny" style:family="paragraph">
      <style:paragraph-properties fo:margin-bottom="0in" fo:line-height="100%" fo:margin-left="0.9833in" fo:text-indent="-0.98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3" style:parent-style-name="Normalny" style:family="paragraph">
      <style:paragraph-properties fo:margin-bottom="0in" fo:line-height="100%" fo:margin-left="0.9833in" fo:text-indent="-0.9833in" fo:background-color="#FFFFFF">
        <style:tab-stops/>
      </style:paragraph-properties>
    </style:style>
    <style:style style:name="T244" style:parent-style-name="Domyślnaczcionkaakapitu" style:family="text">
      <style:text-properties fo:font-weight="bold" style:font-weight-asian="bold" style:font-size-complex="14pt"/>
    </style:style>
    <style:style style:name="T245" style:parent-style-name="Domyślnaczcionkaakapitu" style:family="text">
      <style:text-properties style:font-size-complex="14pt"/>
    </style:style>
    <style:style style:name="T246" style:parent-style-name="Domyślnaczcionkaakapitu" style:family="text">
      <style:text-properties style:font-size-complex="14pt"/>
    </style:style>
    <style:style style:name="P247" style:parent-style-name="Normalny" style:family="paragraph">
      <style:paragraph-properties fo:margin-bottom="0in" fo:line-height="100%" fo:margin-left="0.9833in" fo:text-indent="-0.9833in" fo:background-color="#FFFFFF">
        <style:tab-stops/>
      </style:paragraph-properties>
      <style:text-properties style:font-size-complex="14pt"/>
    </style:style>
    <style:style style:name="P248" style:parent-style-name="Normalny" style:family="paragraph">
      <style:paragraph-properties fo:margin-bottom="0in"/>
    </style:style>
    <style:style style:name="P249" style:parent-style-name="Normalny" style:family="paragraph">
      <style:paragraph-properties fo:margin-bottom="0in"/>
    </style:style>
    <style:style style:name="P250" style:parent-style-name="Normalny" style:family="paragraph">
      <style:paragraph-properties fo:margin-bottom="0in" fo:line-height="100%" fo:margin-left="0.0027in">
        <style:tab-stops/>
      </style:paragraph-properties>
    </style:style>
    <style:style style:name="T2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weight-complex="bold"/>
    </style:style>
    <style:style style:name="T254" style:parent-style-name="Domyślnaczcionkaakapitu" style:family="text">
      <style:text-properties style:font-weight-complex="bold" fo:font-size="12pt" style:font-size-asian="12pt" style:font-size-complex="12pt"/>
    </style:style>
    <style:style style:name="P255" style:parent-style-name="Normalny" style:family="paragraph">
      <style:paragraph-properties fo:margin-bottom="0in" fo:line-height="100%"/>
      <style:text-properties style:font-weight-complex="bold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weight-complex="bold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style:font-weight-complex="bold"/>
    </style:style>
    <style:style style:name="P260" style:parent-style-name="Normalny" style:family="paragraph">
      <style:paragraph-properties fo:margin-bottom="0in" fo:line-height="100%"/>
      <style:text-properties style:font-weight-complex="bold"/>
    </style:style>
    <style:style style:name="P261" style:parent-style-name="Normalny" style:family="paragraph">
      <style:paragraph-properties fo:margin-bottom="0in" fo:line-height="100%"/>
      <style:text-properties style:font-weight-complex="bold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Normalny" style:family="paragraph">
      <style:paragraph-properties fo:margin-bottom="0in" fo:line-height="100%"/>
      <style:text-properties style:font-weight-complex="bold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style:font-weight-complex="bold"/>
    </style:style>
    <style:style style:name="T2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9" style:parent-style-name="Normalny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70" style:parent-style-name="Normalny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271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2" style:parent-style-name="Normalny" style:family="paragraph">
      <style:paragraph-properties fo:margin-bottom="0in" fo:line-height="100%" fo:margin-left="0.0027in">
        <style:tab-stops/>
      </style:paragraph-properties>
    </style:style>
    <style:style style:name="T2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style:font-weight-complex="bold" fo:font-size="12pt" style:font-size-asian="12pt" style:font-size-complex="12pt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8" style:parent-style-name="Domyślnaczcionkaakapitu" style:family="text">
      <style:text-properties style:font-weight-complex="bold" fo:font-size="12pt" style:font-size-asian="12pt" style:font-size-complex="12pt"/>
    </style:style>
    <style:style style:name="T279" style:parent-style-name="Domyślnaczcionkaakapitu" style:family="text">
      <style:text-properties style:font-weight-complex="bold"/>
    </style:style>
    <style:style style:name="T280" style:parent-style-name="Domyślnaczcionkaakapitu" style:family="text">
      <style:text-properties style:font-weight-complex="bold" fo:font-size="12pt" style:font-size-asian="12pt" style:font-size-complex="12pt"/>
    </style:style>
    <style:style style:name="P281" style:parent-style-name="Normalny" style:family="paragraph">
      <style:paragraph-properties fo:margin-bottom="0in" fo:line-height="100%"/>
      <style:text-properties style:font-weight-complex="bold"/>
    </style:style>
    <style:style style:name="P282" style:parent-style-name="Normalny" style:family="paragraph">
      <style:paragraph-properties fo:margin-bottom="0in" fo:line-height="100%"/>
    </style:style>
    <style:style style:name="T283" style:parent-style-name="Domyślnaczcionkaakapitu" style:family="text">
      <style:text-properties style:font-weight-complex="bold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style:font-weight-complex="bold"/>
    </style:style>
    <style:style style:name="T286" style:parent-style-name="Domyślnaczcionkaakapitu" style:family="text">
      <style:text-properties style:font-weight-complex="bold"/>
    </style:style>
    <style:style style:name="T287" style:parent-style-name="Domyślnaczcionkaakapitu" style:family="text">
      <style:text-properties style:font-weight-complex="bold"/>
    </style:style>
    <style:style style:name="P288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P2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9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98" style:parent-style-name="Normalny" style:family="paragraph">
      <style:paragraph-properties fo:margin-bottom="0in" style:line-height-at-least="0in"/>
      <style:text-properties fo:font-weight="bold" style:font-weight-asian="bold" fo:font-size="12pt" style:font-size-asian="12pt" style:font-size-complex="12pt"/>
    </style:style>
    <style:style style:name="P299" style:parent-style-name="Nagłówek2" style:family="paragraph">
      <style:paragraph-properties fo:margin-top="0in" fo:margin-bottom="0in" style:line-height-at-least="0.2in" fo:background-color="#FFFFFF"/>
    </style:style>
    <style:style style:name="T30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01" style:parent-style-name="Domyślnaczcionkaakapitu" style:family="text">
      <style:text-properties style:font-name="Calibri" style:font-name-complex="Arial" fo:color="#000000" fo:font-size="12pt" style:font-size-asian="12pt" style:font-size-complex="12pt"/>
    </style:style>
    <style:style style:name="P302" style:parent-style-name="Normalny" style:family="paragraph">
      <style:paragraph-properties fo:margin-bottom="0in" style:line-height-at-least="0in"/>
      <style:text-properties style:font-weight-complex="bold"/>
    </style:style>
    <style:style style:name="P303" style:parent-style-name="Normalny" style:family="paragraph">
      <style:paragraph-properties fo:margin-bottom="0in" style:line-height-at-least="0in"/>
      <style:text-properties style:font-weight-complex="bold"/>
    </style:style>
    <style:style style:name="P304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7" style:parent-style-name="Domyślnaczcionkaakapitu" style:family="text">
      <style:text-properties style:font-weight-complex="bold" fo:font-size="12pt" style:font-size-asian="12pt" style:font-size-complex="12pt"/>
    </style:style>
    <style:style style:name="P308" style:parent-style-name="Normalny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09" style:parent-style-name="Normalny" style:family="paragraph">
      <style:paragraph-properties fo:margin-bottom="0in" fo:line-height="100%"/>
    </style:style>
    <style:style style:name="T3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weight-complex="bold" fo:font-size="12pt" style:font-size-asian="12pt" style:font-size-complex="12pt"/>
    </style:style>
    <style:style style:name="P312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1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weight-complex="bold"/>
    </style:style>
    <style:style style:name="T316" style:parent-style-name="Domyślnaczcionkaakapitu" style:family="text">
      <style:text-properties style:font-weight-complex="bold" fo:font-size="12pt" style:font-size-asian="12pt" style:font-size-complex="12pt"/>
    </style:style>
    <style:style style:name="P317" style:parent-style-name="Normalny" style:family="paragraph">
      <style:paragraph-properties fo:margin-bottom="0in" fo:line-height="100%"/>
      <style:text-properties style:font-weight-complex="bold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weight-complex="bold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style:font-weight-complex="bold"/>
    </style:style>
    <style:style style:name="T322" style:parent-style-name="Domyślnaczcionkaakapitu" style:family="text">
      <style:text-properties style:font-weight-complex="bold"/>
    </style:style>
    <style:style style:name="T323" style:parent-style-name="Domyślnaczcionkaakapitu" style:family="text">
      <style:text-properties style:font-weight-complex="bold"/>
    </style:style>
    <style:style style:name="T324" style:parent-style-name="Domyślnaczcionkaakapitu" style:family="text">
      <style:text-properties style:font-weight-complex="bold"/>
    </style:style>
    <style:style style:name="P325" style:parent-style-name="Normalny" style:family="paragraph">
      <style:paragraph-properties fo:margin-bottom="0in" fo:line-height="100%"/>
      <style:text-properties style:font-weight-complex="bold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font-size="12pt" style:font-size-asian="12pt" style:font-size-complex="12pt"/>
    </style:style>
    <style:style style:name="T331" style:parent-style-name="Domyślnaczcionkaakapitu" style:family="text">
      <style:text-properties style:font-name="Helvetica" fo:color="#1C1E21" fo:font-size="10.5pt" style:font-size-asian="10.5pt" style:font-size-complex="10.5pt" fo:background-color="#FFFFFF"/>
    </style:style>
    <style:style style:name="T332" style:parent-style-name="Domyślnaczcionkaakapitu" style:family="text">
      <style:text-properties style:font-name="Helvetica" fo:color="#1C1E21" fo:font-size="10.5pt" style:font-size-asian="10.5pt" style:font-size-complex="10.5pt" fo:background-color="#FFFFFF"/>
    </style:style>
    <style:style style:name="T333" style:parent-style-name="Domyślnaczcionkaakapitu" style:family="text">
      <style:text-properties style:font-name="Helvetica" fo:color="#1C1E21" fo:font-size="10.5pt" style:font-size-asian="10.5pt" style:font-size-complex="10.5pt" fo:background-color="#FFFFFF"/>
    </style:style>
    <style:style style:name="P33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3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9" style:parent-style-name="Normalny" style:family="paragraph">
      <style:paragraph-properties fo:line-height="150%"/>
    </style:style>
    <style:style style:name="P340" style:parent-style-name="Normalny" style:family="paragraph">
      <style:paragraph-properties fo:line-height="150%"/>
    </style:style>
    <style:style style:name="P341" style:parent-style-name="Normalny" style:family="paragraph">
      <style:paragraph-properties fo:line-height="150%"/>
    </style:style>
    <style:style style:name="P342" style:parent-style-name="Normalny" style:family="paragraph">
      <style:paragraph-properties fo:line-height="150%"/>
    </style:style>
    <style:style style:name="P343" style:parent-style-name="Normalny" style:family="paragraph">
      <style:paragraph-properties fo:line-height="150%"/>
    </style:style>
    <style:style style:name="P344" style:parent-style-name="Normalny" style:family="paragraph">
      <style:paragraph-properties fo:line-height="150%"/>
    </style:style>
    <style:style style:name="P345" style:parent-style-name="Normalny" style:family="paragraph">
      <style:paragraph-properties fo:line-height="150%"/>
    </style:style>
    <style:style style:name="P346" style:parent-style-name="Normalny" style:family="paragraph">
      <style:paragraph-properties fo:line-height="150%"/>
    </style:style>
    <style:style style:name="P347" style:parent-style-name="Normalny" style:family="paragraph">
      <style:paragraph-properties fo:line-height="150%"/>
    </style:style>
    <style:style style:name="P348" style:parent-style-name="Normalny" style:family="paragraph">
      <style:paragraph-properties fo:line-height="150%"/>
    </style:style>
    <style:style style:name="P349" style:parent-style-name="Normalny" style:family="paragraph">
      <style:paragraph-properties fo:line-height="150%"/>
    </style:style>
    <style:style style:name="P350" style:parent-style-name="Normalny" style:family="paragraph">
      <style:paragraph-properties fo:line-height="150%"/>
    </style:style>
    <style:style style:name="P351" style:parent-style-name="Normalny" style:family="paragraph">
      <style:paragraph-properties fo:line-height="150%"/>
    </style:style>
    <style:style style:name="P352" style:parent-style-name="Normalny" style:family="paragraph">
      <style:paragraph-properties fo:line-height="150%"/>
    </style:style>
    <style:style style:name="P353" style:parent-style-name="Normalny" style:family="paragraph">
      <style:paragraph-properties fo:line-height="150%"/>
    </style:style>
    <style:style style:name="P354" style:parent-style-name="Normalny" style:family="paragraph">
      <style:paragraph-properties fo:line-height="150%"/>
    </style:style>
    <style:style style:name="P355" style:parent-style-name="Normalny" style:family="paragraph">
      <style:paragraph-properties fo:line-height="150%"/>
    </style:style>
    <style:style style:name="P356" style:parent-style-name="Normalny" style:family="paragraph">
      <style:paragraph-properties fo:line-height="150%"/>
    </style:style>
    <style:style style:name="P357" style:parent-style-name="Normalny" style:family="paragraph">
      <style:paragraph-properties fo:line-height="150%"/>
    </style:style>
  </office:automatic-styles>
  <office:body>
    <office:text text:use-soft-page-breaks="true">
      <text:p text:style-name="P1">Organizacja „lata w mieście 2020” przez<text:s/></text:p>
      <text:p text:style-name="P2">Centrum Kultury i Czytelnictwa w Serocku<text:s/></text:p>
      <text:p text:style-name="P3"/>
      <text:p text:style-name="P4">02.07.2020 r. Warsztaty tworzenia biżuterii „Biżuteria Artystyczna”</text:p>
      <text:p text:style-name="P5"><text:span text:style-name="T6"><text:s text:c="27"/></text:span><text:span text:style-name="T7">Projekt „ Pracownia Sztuk Wszelk</text:span><text:span text:style-name="T8">ich”. Sala CKiCz.</text:span></text:p>
      <text:p text:style-name="P9"><text:span text:style-name="T10"><text:s text:c="22"/></text:span><text:span text:style-name="T11"><text:s text:c="3"/>Pracownia Royal-Stone. </text:span></text:p>
      <text:p text:style-name="P12"><text:span text:style-name="T13"><text:s text:c="27"/>Warsztaty <text:s/>w ramach projektu<text:s/></text:span><text:span text:style-name="T14">dla młodzieży, dorosłych i seniorów</text:span><text:span text:style-name="T15"><text:s/>dofinansowane <text:s/></text:span><text:span text:style-name="T16"><text:line-break/></text:span><text:span text:style-name="T17"><text:s text:c="27"/>ze Środków Unii Europe</text:span><text:span text:style-name="T18">jskiej.</text:span></text:p>
      <text:p text:style-name="P19"/>
      <text:p text:style-name="P20">03.07.2020 r. Warsztaty malarskie. Nad brzegiem Narwii.</text:p>
      <text:p text:style-name="P21"><text:s text:c="27"/>Pracownia Sztuk Wszelkich. Prowadzenie Agata Dudkiewicz.</text:p>
      <text:p text:style-name="P22"><text:span text:style-name="T23"><text:s text:c="27"/>Warsztaty <text:s/>w ramach projektu<text:s/></text:span><text:span text:style-name="T24">dla młodzieży, dorosłych i seniorów</text:span><text:span text:style-name="T25"><text:s/>dofinansowane <text:s/></text:span><text:span text:style-name="T26"><text:line-break/></text:span><text:span text:style-name="T27"><text:s text:c="27"/>ze Środków Unii Europejskiej.</text:span></text:p>
      <text:p text:style-name="P28"/>
      <text:p text:style-name="P29">05.07.2020 r. Fontanna Muzyki. Rynek w Serocku.</text:p>
      <text:h text:style-name="P30" text:outline-level="2"><text:span text:style-name="T31"><text:s text:c="22"/></text:span><text:span text:style-name="T32">TRIO DELICAMENTE „Letnie impresje”</text:span></text:h>
      <text:p text:style-name="P33"><text:s text:c="27"/>Wykonawcy:</text:p>
      <text:p text:style-name="P34"><text:s text:c="27"/>Anna Boniecka – skrzypce</text:p>
      <text:p text:style-name="P35"><text:tab/><text:s text:c="13"/>Anna Wróbel – wiolonczela</text:p>
      <text:p text:style-name="P36"><text:s text:c="27"/>Magdalena Delimat - harfa</text:p>
      <text:p text:style-name="P37"/>
      <text:p text:style-name="P38"/>
      <text:p text:style-name="P39">------------------------------------------------------------------------------------------------------------------</text:p>
      <text:p text:style-name="P40"/>
      <text:p text:style-name="P41">06-10 LIPCA 2020 r.</text:p>
      <text:p text:style-name="P42">Półkolonie artystyczne dla<text:s/>24 Uczestników</text:p>
      <text:p text:style-name="P43"/>
      <text:p text:style-name="P44"><text:span text:style-name="T45">06.07.2020 r.</text:span><text:span text:style-name="T46"><text:s/></text:span><text:span text:style-name="T47">Warsztaty rzeźbiarskie<text:s/></text:span><text:span text:style-name="T48">„Boginie greckie w drewnie”</text:span></text:p>
      <text:p text:style-name="P49"><text:span text:style-name="T50"><text:s text:c="24"/></text:span><text:span text:style-name="T51"><text:s/>Projekt „ Pracownia Sztuk Wszelk</text:span><text:span text:style-name="T52">ich”. Sala CKiCz.</text:span></text:p>
      <text:p text:style-name="P53"><text:span text:style-name="T54"><text:s text:c="27"/>Prowadzenie Janusz Dłużniewski.</text:span></text:p>
      <text:p text:style-name="P55"><text:span text:style-name="T56"><text:s text:c="27"/>Warsztaty w r</text:span><text:span text:style-name="T57">amach projektu<text:s/></text:span><text:span text:style-name="T58">dla dzieci<text:s/></text:span><text:span text:style-name="T59">dofinansowane <text:s/></text:span><text:span text:style-name="T60"><text:line-break/></text:span><text:span text:style-name="T61"><text:s text:c="27"/>ze Środków Unii Europejskiej.</text:span></text:p>
      <text:p text:style-name="P62"/>
      <text:p text:style-name="P63"><text:span text:style-name="T64"><text:s text:c="2"/></text:span><text:span text:style-name="T65">Warsztaty teatralne.<text:s/></text:span><text:span text:style-name="T66"><text:line-break/></text:span><text:span text:style-name="T67"><text:s/>„ Kuźnia Kreatywności” z Fundacją Gwiazdka.</text:span><text:span text:style-name="T68"><text:line-break/></text:span><text:span text:style-name="T69"><text:s text:c="2"/>Animacje, gry sportowe.<text:s/></text:span><text:span text:style-name="T70"><text:s/>Prowadzenie instruktor SIS.</text:span></text:p>
      <text:p text:style-name="P71"><text:span text:style-name="T72"><text:s text:c="19"/></text:span><text:span text:style-name="T73"><text:s text:c="6"/>Warszta</text:span><text:span text:style-name="T74">ty taneczne Alexia.</text:span><text:span text:style-name="T75"><text:s/>Prowadzenie Aleksandra Marek.</text:span></text:p>
      <text:p text:style-name="P76"><text:tab/><text:s text:c="9"/></text:p>
      <text:p text:style-name="P77"><text:tab/><text:s text:c="10"/><text:span text:style-name="T78"><text:s text:c="3"/>Plażowanie</text:span><text:s/>– plaża miejska w Serocku.</text:p>
      <text:p text:style-name="P79"/>
      <text:p text:style-name="P80"><text:span text:style-name="T81">07.07.2020 r. Warsztaty rzeźbiarskie<text:s/></text:span><text:span text:style-name="T82">„Boginie greckie w drewnie”.</text:span></text:p>
      <text:p text:style-name="P83"><text:span text:style-name="T84"><text:s text:c="23"/></text:span><text:span text:style-name="T85"><text:s text:c="2"/>Projekt „ Pracownia Sztuk Wszelk</text:span><text:span text:style-name="T86">ich”. Sala CKiCz.</text:span></text:p>
      <text:p text:style-name="P87"><text:span text:style-name="T88"><text:s text:c="27"/>Prowadzenie Janusz Dłużniewski.</text:span></text:p>
      <text:p text:style-name="P89"><text:span text:style-name="T90"><text:s text:c="27"/>Warsztaty w ramach projektu<text:s/></text:span><text:span text:style-name="T91">dla dzieci</text:span><text:span text:style-name="T92"><text:s/>dofinansowane <text:s/></text:span><text:span text:style-name="T93"><text:line-break/></text:span><text:span text:style-name="T94"><text:s text:c="27"/>ze Środków Unii Europejskiej.</text:span></text:p>
      <text:p text:style-name="P95"/>
      <text:p text:style-name="P96"><text:span text:style-name="T97">Warsztaty teatralne.<text:s/></text:span><text:span text:style-name="T98"><text:line-break/></text:span><text:span text:style-name="T99">„ Kuźnia Kreatywności” z Fundacją G</text:span><text:span text:style-name="T100">wiazdka.</text:span></text:p>
      <text:p text:style-name="P101"/>
      <text:p text:style-name="P102"><text:span text:style-name="T103">Animacje, gry rekreacyjne.<text:s/></text:span><text:span text:style-name="T104"><text:s/>Zespół CKiCz w Serocku</text:span></text:p>
      <text:p text:style-name="P105"><text:s text:c="23"/></text:p>
      <text:soft-page-break/>
      <text:p text:style-name="Default"><text:span text:style-name="T106"><text:s text:c="4"/></text:span></text:p>
      <text:p text:style-name="P107">08.07.2020 r. Warsztaty bębniarskie. Sala CKiCz.</text:p>
      <text:p text:style-name="P108"><text:s text:c="25"/>Prowadzenie Anika Kamińska.<text:s/></text:p>
      <text:p text:style-name="P109"/>
      <text:p text:style-name="P110"><text:span text:style-name="T111"><text:s text:c="2"/></text:span><text:span text:style-name="T112">Zawody sportowe na stadionie miejskim.<text:s/></text:span><text:span text:style-name="T113"><text:s/>Prowadzenie<text:s/></text:span><text:span text:style-name="T114">instruktor SIS.</text:span></text:p>
      <text:p text:style-name="P115"/>
      <text:p text:style-name="P116"/>
      <text:p text:style-name="P117"><text:span text:style-name="T118">09.07.2020 r.</text:span><text:span text:style-name="T119"><text:s/></text:span><text:span text:style-name="T120">Warsztaty malarskie.<text:s/></text:span><text:span text:style-name="T121">Spotkanie ze sztuką w plenerze.</text:span></text:p>
      <text:p text:style-name="P122"><text:span text:style-name="T123"><text:s text:c="23"/></text:span><text:span text:style-name="T124"><text:s text:c="2"/>Projekt „ Pracownia Sztuk Wszelk</text:span><text:span text:style-name="T125">ich”. Sala CKiCz.</text:span></text:p>
      <text:p text:style-name="P126"><text:span text:style-name="T127"><text:s text:c="27"/>Prowadzenie Agata Dudkiewicz.</text:span></text:p>
      <text:p text:style-name="P128"><text:span text:style-name="T129"><text:s text:c="27"/>Warsztaty w<text:s/></text:span><text:span text:style-name="T130">ramach projektu<text:s/></text:span><text:span text:style-name="T131">dla dzieci</text:span><text:span text:style-name="T132"><text:s/>dofinansowane <text:s/></text:span><text:span text:style-name="T133"><text:line-break/></text:span><text:span text:style-name="T134"><text:s text:c="25"/>ze Środków Unii Europejskiej.</text:span><text:span text:style-name="T135"><text:s/></text:span></text:p>
      <text:p text:style-name="P136"><text:span text:style-name="T137"><text:s text:c="17"/></text:span><text:span text:style-name="T138"><text:s text:c="3"/></text:span></text:p>
      <text:p text:style-name="P139"><text:span text:style-name="T140"><text:s text:c="24"/>Warsztaty tworzenia biżuterii.</text:span><text:span text:style-name="T141"><text:s/>„Biżuteria Artystyczna”</text:span><text:span text:style-name="T142"> </text:span></text:p>
      <text:p text:style-name="P143"><text:span text:style-name="T144"><text:s text:c="21"/></text:span><text:span text:style-name="T145"><text:s text:c="3"/>Projekt „ Pracownia Sztuk Wszelk</text:span><text:span text:style-name="T146">ich”. Sala CKiCz.</text:span></text:p>
      <text:p text:style-name="P147"><text:span text:style-name="T148"><text:s text:c="24"/>Pracownia Royal-Stone. </text:span></text:p>
      <text:p text:style-name="P149"><text:span text:style-name="T150"><text:s text:c="26"/>Warsztaty w ramach projektu<text:s/></text:span><text:span text:style-name="T151">dla dzieci<text:s/></text:span><text:span text:style-name="T152">dofinansowane <text:s/></text:span><text:span text:style-name="T153"><text:line-break/></text:span><text:span text:style-name="T154"><text:s text:c="26"/>ze Środków Unii Europejskiej.</text:span></text:p>
      <text:p text:style-name="P155"/>
      <text:p text:style-name="P156"><text:span text:style-name="T157"><text:s text:c="19"/></text:span><text:span text:style-name="T158"><text:s text:c="5"/>Gry Fabularne.<text:s/></text:span><text:span text:style-name="T159">Prowadzenie<text:s/></text:span><text:span text:style-name="T160">Bartek Król.</text:span></text:p>
      <text:p text:style-name="P161"/>
      <text:p text:style-name="P162"><text:span text:style-name="T163"><text:tab/><text:s text:c="11"/></text:span><text:span text:style-name="T164">Warsztaty plastyczne</text:span><text:span text:style-name="T165"><text:s/>zespół CKiCz.</text:span></text:p>
      <text:p text:style-name="P166"/>
      <text:p text:style-name="P167"/>
      <text:p text:style-name="P168"><text:span text:style-name="T169">10.07.2020 r. Warsztaty Malarskie. Spotkanie ze sztuką w plenerze.</text:span></text:p>
      <text:p text:style-name="P170"><text:span text:style-name="T171"><text:s text:c="23"/></text:span><text:span text:style-name="T172"><text:s/>Projekt „ Pracownia Sztuk Wszelk</text:span><text:span text:style-name="T173">ich”. Sala CKiCz.</text:span></text:p>
      <text:p text:style-name="P174"><text:span text:style-name="T175"><text:s text:c="26"/>Prowadzenie Agata<text:s/></text:span><text:span text:style-name="T176">Dudkiewicz</text:span></text:p>
      <text:p text:style-name="P177"><text:span text:style-name="T178"><text:s text:c="26"/>Warsztaty w ramach projektu<text:s/></text:span><text:span text:style-name="T179">dla dzieci</text:span><text:span text:style-name="T180"><text:s/>dofinansowane<text:s/></text:span><text:span text:style-name="T181"><text:line-break/></text:span><text:span text:style-name="T182"><text:s text:c="26"/>ze Środków Unii Europejskiej.</text:span></text:p>
      <text:p text:style-name="P183"/>
      <text:p text:style-name="P184"><text:span text:style-name="T185"><text:s text:c="9"/></text:span><text:span text:style-name="T186"><text:s text:c="13"/>Warsztaty taneczne Alexia.</text:span><text:span text:style-name="T187"><text:s/>Prowadzenie Aleksandra Marek</text:span>.</text:p>
      <text:p text:style-name="P188"/>
      <text:p text:style-name="P189"><text:span text:style-name="T190">Tydzień z kulturą 2020 r.</text:span><text:span text:style-name="T191"><text:s/>Po</text:span><text:span text:style-name="T192">dsumowanie I Turnusu Półkolonii.</text:span></text:p>
      <text:p text:style-name="P193">Nagrodzenie uczestników, rozdanie dyplomów.<text:s/></text:p>
      <text:p text:style-name="P194"><text:span text:style-name="T195">------------------------------------------------------------------------------------------------------------------</text:span></text:p>
      <text:p text:style-name="P196"/>
      <text:p text:style-name="P197"/>
      <text:p text:style-name="P198"><text:span text:style-name="T199">07.07.2020r.<text:s/></text:span><text:span text:style-name="T200">Warsztaty witrażu. „Witraż i Mozaika”</text:span></text:p>
      <text:p text:style-name="P201"><text:span text:style-name="T202"><text:s text:c="10"/></text:span><text:span text:style-name="T203"><text:s text:c="17"/>Projekt „ Pracownia Sztuk Wszelk</text:span><text:span text:style-name="T204">ich”. Sala CKiCz.</text:span></text:p>
      <text:p text:style-name="P205"><text:s text:c="27"/>Prowadzenie Legionowska Pracownia Witrażu i Mozaiki K2online.pl.</text:p>
      <text:p text:style-name="P206"><text:s text:c="26"/><text:span text:style-name="T207"><text:s/>Warsztaty w ramach projektu<text:s/></text:span><text:span text:style-name="T208">dla dorosłych i seniorów</text:span><text:span text:style-name="T209"><text:s text:c="3"/></text:span></text:p>
      <text:p text:style-name="P210"><text:span text:style-name="T211"><text:s text:c="14"/></text:span><text:span text:style-name="T212"><text:s text:c="13"/>dofinansowane ze Środków Unii Europejskiej.</text:span></text:p>
      <text:p text:style-name="P213"><text:s text:c="20"/></text:p>
      <text:p text:style-name="P214">08.07.2020 r. Warsztaty bębniarskie. Sala CKiCz</text:p>
      <text:p text:style-name="P215"><text:span text:style-name="T216"><text:s text:c="6"/></text:span><text:span text:style-name="T217"><text:s text:c="19"/>Letnie warsztaty dla dzieci i młodzieży.<text:s/></text:span></text:p>
      <text:p text:style-name="P218"><text:s text:c="25"/>Prowadzenie Anika Kamińska.<text:s/></text:p>
      <text:p text:style-name="P219"><text:span text:style-name="T220"><text:s text:c="13"/></text:span></text:p>
      <text:p text:style-name="P221"><text:s text:c="25"/>Warsztaty tworzenia biżuterii „Biżuteria Artystyczna”</text:p>
      <text:p text:style-name="P222"><text:span text:style-name="T223"><text:s text:c="27"/>Projekt „ Pracownia Sztuk Wszelk</text:span><text:span text:style-name="T224">ich”. Sala CKiCz.</text:span></text:p>
      <text:p text:style-name="P225"><text:span text:style-name="T226"><text:s text:c="27"/>Prowadzenie<text:s/></text:span><text:span text:style-name="T227">Pracownia Royal-Stone. </text:span></text:p>
      <text:p text:style-name="P228"><text:span text:style-name="T229"><text:s text:c="27"/>Warsztaty w ramach projektu<text:s/></text:span><text:span text:style-name="T230">dla dorosłych i seniorów</text:span><text:span text:style-name="T231"><text:s/>dofinansowane <text:s/></text:span><text:span text:style-name="T232"><text:line-break/></text:span><text:span text:style-name="T233"><text:s text:c="27"/>ze Środków Unii Europejskiej.</text:span></text:p>
      <text:p text:style-name="P234"/>
      <text:soft-page-break/>
      <text:p text:style-name="P235"><text:s text:c="24"/>Udostępnienie sali audiowizualnej w CKiCz.</text:p>
      <text:p text:style-name="P236"><text:span text:style-name="T237"><text:s text:c="10"/></text:span><text:span text:style-name="T238"><text:s text:c="16"/>Konsultac</text:span><text:span text:style-name="T239">je społeczne w sprawie zmiany miejscowego planu zagospodarowania.</text:span></text:p>
      <text:p text:style-name="P240"><text:s text:c="26"/>Urząd <text:s/>Miasta <text:s/>i Gminy <text:s/>w <text:s/>Serocku.<text:s/></text:p>
      <text:p text:style-name="P241"/>
      <text:p text:style-name="P242">13.07.2020 r. Udostępnienie sali widowiskowej w CKiCz.</text:p>
      <text:p text:style-name="P243"><text:span text:style-name="T244"><text:s text:c="10"/></text:span><text:span text:style-name="T245"><text:s text:c="17"/>Spotkanie w sprawie odnawialnych źródeł ener</text:span><text:span text:style-name="T246">gii.</text:span></text:p>
      <text:p text:style-name="P247"><text:s text:c="27"/>Urząd Miasta i Gminy w Serocku.<text:s/></text:p>
      <text:p text:style-name="P248"/>
      <text:p text:style-name="P249"/>
      <text:p text:style-name="P250"><text:span text:style-name="T251">14.07.2020 r. Warsztaty witrażu. „Witraż i Mozaika”</text:span></text:p>
      <text:p text:style-name="P252"><text:span text:style-name="T253"><text:s text:c="27"/>Projekt „ Pracownia Sztuk Wszelk</text:span><text:span text:style-name="T254">ich”. Sala CKiCz.</text:span></text:p>
      <text:p text:style-name="P255"><text:s text:c="27"/>Prowadzenie Legionowska Pracownia<text:s/>Witrażu i Mozaiki K2online.pl.</text:p>
      <text:p text:style-name="P256"><text:s text:c="27"/><text:span text:style-name="T257">Warsztaty w ramach projektu<text:s/></text:span><text:span text:style-name="T258">dla dorosłych i seniorów</text:span><text:span text:style-name="T259"><text:s text:c="3"/></text:span></text:p>
      <text:p text:style-name="P260"><text:s text:c="27"/>dofinansowane ze Środków Unii Europejskiej.</text:p>
      <text:p text:style-name="P261"/>
      <text:p text:style-name="P262"><text:span text:style-name="T263"><text:tab/><text:s text:c="12"/></text:span><text:span text:style-name="T264">Użyczenie sali widowiskowej CKiCz.</text:span></text:p>
      <text:p text:style-name="P265"/>
      <text:p text:style-name="P266"><text:span text:style-name="T267"><text:tab/><text:s text:c="12"/></text:span><text:span text:style-name="T268">Warsztaty bębniarskie. Sala CKiCz.</text:span></text:p>
      <text:p text:style-name="P269"><text:s text:c="24"/>Prowadzenie Anika Kamińska.</text:p>
      <text:p text:style-name="P270"/>
      <text:p text:style-name="P271"/>
      <text:p text:style-name="P272"><text:span text:style-name="T273">15-16.07. <text:s text:c="6"/></text:span><text:span text:style-name="T274">Warsztaty wikliniarskie.</text:span><text:span text:style-name="T275"><text:s/></text:span></text:p>
      <text:p text:style-name="P276"><text:span text:style-name="T277">2020 r.<text:s/></text:span><text:span text:style-name="T278"><text:s/></text:span><text:span text:style-name="T279"><text:s text:c="11"/>Projekt „ Pracownia Sztuk Wszelk</text:span><text:span text:style-name="T280">ich”. Sala CKiCz.</text:span></text:p>
      <text:p text:style-name="P281"><text:s text:c="26"/>Prowadzenie, Serfentyna .</text:p>
      <text:p text:style-name="P282"><text:span text:style-name="T283"><text:s text:c="26"/>Warsztaty w ramach projektu<text:s/></text:span><text:span text:style-name="T284">dla dorosłych i seniorów</text:span><text:span text:style-name="T285"><text:s/>dofinansowane <text:s/></text:span><text:span text:style-name="T286"><text:line-break/></text:span><text:span text:style-name="T287"><text:s text:c="26"/>ze Środków Unii Europejskiej.</text:span></text:p>
      <text:p text:style-name="P288"/>
      <text:p text:style-name="P289"><text:span text:style-name="T290">17.07.2020 r.</text:span><text:span text:style-name="T291"><text:s/>Serockie Spotkania z Foto. Użyczenie sali audiowizualna CKiCz.</text:span></text:p>
      <text:p text:style-name="P292"><text:span text:style-name="T293"><text:s text:c="24"/></text:span><text:span text:style-name="T294">CKi</text:span><text:span text:style-name="T295">Cz zapewni salę audiowizualną, sprzęt multimedialny oraz zapewni <text:s/></text:span></text:p>
      <text:p text:style-name="P296"><text:s text:c="24"/>obsługę techniczną.</text:p>
      <text:p text:style-name="P297"/>
      <text:p text:style-name="P298">19.07.2020 r. Fontanna Muzyki. Rynek w Serocku.</text:p>
      <text:h text:style-name="P299" text:outline-level="2"><text:span text:style-name="T300"><text:s text:c="22"/></text:span><text:span text:style-name="T301">Koncert na góralską nutę – Góralska Hora</text:span></text:h>
      <text:p text:style-name="P302"><text:s text:c="17"/></text:p>
      <text:p text:style-name="P303"/>
      <text:p text:style-name="P304">22.07.2020 r.<text:s/>Warsztaty- Capoeira. Plaża miejska.</text:p>
      <text:p text:style-name="P305"><text:span text:style-name="T306"><text:s text:c="6"/></text:span><text:span text:style-name="T307"><text:s text:c="19"/>Letnie warsztaty dla dzieci i młodzieży.<text:s/></text:span></text:p>
      <text:p text:style-name="P308"><text:s text:c="25"/>Prowadzenie Muzenza De Jesus .<text:s/></text:p>
      <text:p text:style-name="P309"><text:span text:style-name="T310"><text:s text:c="21"/></text:span><text:span text:style-name="T311"><text:s text:c="4"/>Warsztaty dla dzieci w wieku 7+.</text:span></text:p>
      <text:p text:style-name="P312"/>
      <text:p text:style-name="P313">30.07.2020 r. Warsztaty rzeźbiarskie<text:s/>„Boginie greckie w drewnie”</text:p>
      <text:p text:style-name="P314"><text:span text:style-name="T315"><text:s text:c="27"/>Projekt „ Pracownia Sztuk Wszelk</text:span><text:span text:style-name="T316">ich”. Sala CKiCz.</text:span></text:p>
      <text:p text:style-name="P317"><text:s text:c="27"/>Prowadzenie Janusz Dłużniewski.</text:p>
      <text:p text:style-name="P318"><text:span text:style-name="T319"><text:s text:c="27"/>Warsztaty w ramach projektu<text:s/></text:span><text:span text:style-name="T320">dla dorosłych i seniorów</text:span><text:span text:style-name="T321"><text:s/>dofinansowan</text:span><text:span text:style-name="T322">e <text:s/></text:span><text:span text:style-name="T323"><text:line-break/></text:span><text:span text:style-name="T324"><text:s text:c="27"/>ze Środków Unii Europejskiej.<text:s/></text:span></text:p>
      <text:p text:style-name="P325"/>
      <text:p text:style-name="P326"><text:span text:style-name="T327">30.07.2020 r. Festiwalu Filmowego im. Andrzeja Kondratiuka<text:s/></text:span><text:span text:style-name="T328">‒</text:span><text:span text:style-name="T329"><text:s/>„Gwiezdny pył” (1982), „Wrzeciono czasu” (1995), „Słoneczny zegar” (1997). Organizator Powiatowa Instytucja Kultury w Legionowie. Pa</text:span><text:span text:style-name="T330">rtner CKiCz w Serocku</text:span><text:span text:style-name="T331">.</text:span><text:span text:style-name="T332"><text:line-break/></text:span><text:span text:style-name="T333"><text:s/></text:span></text:p>
      <text:p text:style-name="P334"/>
      <text:p text:style-name="P335"/>
      <text:p text:style-name="P336"/>
      <text:p text:style-name="P337"/>
      <text:p text:style-name="P338">Planowane wydarzenia w<text:s/>sierpniu<text:s/>2020 r.</text:p>
      <text:p text:style-name="P339">1 sierpnia<text:tab/>Obchody 76. Rocznicy Powstania Warszawskiego na serockim Rynku „godzina W”</text:p>
      <text:p text:style-name="P340">2 sierpnia<text:tab/>Fontanna Muzyki na serockim Rynku <text:s/>- STRINGS AVENUE „W klimacie retro”</text:p>
      <text:p text:style-name="P341">3 sierpnia<text:tab/>Warsztaty ceramiczne dla młodzieży, dorosłych i seniorów.<text:s/></text:p>
      <text:p text:style-name="P342"><text:tab/><text:tab/>Projekt CKiCz w Serocku „PRACOWNIA SZTUK <text:s/>WSZELKICH”</text:p>
      <text:p text:style-name="P343">8 sierpnia <text:s/><text:tab/>Turniej Siatkówki Plażowej, Turniej Beach Korfball</text:p>
      <text:p text:style-name="P344">10 -14 sierpnia<text:tab/>Półkolonie artystyczne z CKiCz w Serocku <text:s/>dla dzieci 7+ <text:s/>z terenu Miasta i<text:s/>Gminy Serock<text:s/></text:p>
      <text:p text:style-name="P345">12 sierpnia<text:s/><text:tab/>Warsztaty ceramiczne dla <text:s/>młodzieży, dorosłych i seniorów. Projekt CKiCz w Serocku<text:s/><text:tab/><text:tab/><text:tab/>„PRACOWNIA SZTUK <text:s/>WSZELKICH”</text:p>
      <text:p text:style-name="P346">12 sierpnia<text:tab/>Warsztay bębniarskie – CKiCz w Serocku</text:p>
      <text:p text:style-name="P347">14 sierpnia<text:tab/>Warsztaty malarskie. Projekt CKiCz w Serocku „PRACOWNIA SZTUK <text:s/>WSZELKICH”</text:p>
      <text:p text:style-name="P348">16 sierpnia<text:tab/>Fontanna Muzyki na Serockim Rynku<text:s/></text:p>
      <text:p text:style-name="P349"><text:tab/><text:tab/>TEATR PIOSENKI ELŻBIETY ZAPENDOWSKIEJ „Dawniej i dziś”</text:p>
      <text:p text:style-name="P350">19 sierpnia<text:tab/>Warsztaty ceramiczne dla młodzieży, dorosłych i seniorów.<text:s/></text:p>
      <text:p text:style-name="P351"><text:tab/><text:tab/>Projekt CKiCz w Serocku „PRACOWNIA SZTUK <text:s/>WSZELKICH”</text:p>
      <text:p text:style-name="P352">20<text:s/>sierpnia<text:tab/>Warsztaty z Grafologiem Katarzyną Chmielewska „Pismo na serio. Pismo na żarty”</text:p>
      <text:p text:style-name="P353">23 sierpnia<text:tab/>Spływ kajakowy dla seniorów</text:p>
      <text:p text:style-name="P354">26 sierpnia<text:tab/>Break Dance z Mariuszem Adamczykiem</text:p>
      <text:p text:style-name="P355">28-30 sierpnia<text:tab/>Twin Cities Serock Cup</text:p>
      <text:p text:style-name="P356">30 sierpnia<text:tab/>Fontanna Muzyki na serockim Rynku <text:s/></text:p>
      <text:p text:style-name="P357"><text:tab/><text:tab/>KATARZYNA RADWAŃSKA TRIO „For Sentimental Reasons”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matic" svg:font-family="Amatic" style:font-family-generic="swiss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pl" style:country-asian="PL" fo:hyphenate="tru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paragraph-properties style:vertical-align="auto"/>
      <style:text-properties style:font-name="Calibri" style:font-name-asian="Calibri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matic" style:font-name-complex="Amatic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Konto Microsoft</dc:creator>
    <meta:creation-date>2020-07-15T11:58:00Z</meta:creation-date>
    <dc:date>2020-07-15T12:19:00Z</dc:date>
    <meta:print-date>2020-07-15T12:16:00Z</meta:print-date>
    <meta:template xlink:href="Normal" xlink:type="simple"/>
    <meta:editing-cycles>4</meta:editing-cycles>
    <meta:editing-duration>PT540S</meta:editing-duration>
    <meta:document-statistic meta:page-count="4" meta:paragraph-count="17" meta:word-count="1232" meta:character-count="8613" meta:row-count="61" meta:non-whitespace-character-count="7398"/>
  </office:meta>
</office:document-meta>
</file>