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fo:font-size="14pt" style:font-size-asian="14pt" style:font-size-complex="14pt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3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4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T5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6" style:parent-style-name="Domyślnaczcionkaakapitu" style:family="text">
      <style:text-properties fo:font-size="14pt" style:font-size-asian="14pt" style:font-size-complex="14pt"/>
    </style:style>
    <style:style style:name="P7" style:parent-style-name="Standard" style:family="paragraph">
      <style:text-properties fo:font-size="14pt" style:font-size-asian="14pt" style:font-size-complex="14pt"/>
    </style:style>
    <style:style style:name="P8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9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10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11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12" style:parent-style-name="Standard" style:family="paragraph">
      <style:text-properties fo:font-size="14pt" style:font-size-asian="14pt" style:font-size-complex="14pt"/>
    </style:style>
    <style:style style:name="P13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14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15" style:parent-style-name="Standard" style:family="paragraph">
      <style:text-properties fo:font-size="14pt" style:font-size-asian="14pt" style:font-size-complex="14pt"/>
    </style:style>
    <style:style style:name="P16" style:parent-style-name="Standard" style:family="paragraph">
      <style:text-properties fo:font-size="14pt" style:font-size-asian="14pt" style:font-size-complex="14pt"/>
    </style:style>
    <style:style style:name="P17" style:parent-style-name="Standard" style:family="paragraph">
      <style:text-properties fo:font-size="14pt" style:font-size-asian="14pt" style:font-size-complex="14pt"/>
    </style:style>
    <style:style style:name="T18" style:parent-style-name="Domyślnaczcionkaakapitu" style:family="text">
      <style:text-properties fo:font-size="14pt" style:font-size-asian="14pt" style:font-size-complex="14pt"/>
    </style:style>
    <style:style style:name="P19" style:parent-style-name="Standard" style:family="paragraph">
      <style:text-properties fo:font-size="14pt" style:font-size-asian="14pt" style:font-size-complex="14pt"/>
    </style:style>
    <style:style style:name="P20" style:parent-style-name="Standard" style:family="paragraph">
      <style:text-properties fo:font-size="14pt" style:font-size-asian="14pt" style:font-size-complex="14pt"/>
    </style:style>
    <style:style style:name="P21" style:parent-style-name="Standard" style:family="paragraph">
      <style:text-properties fo:font-size="14pt" style:font-size-asian="14pt" style:font-size-complex="14pt"/>
    </style:style>
    <style:style style:name="P22" style:parent-style-name="Standard" style:family="paragraph">
      <style:text-properties fo:font-size="14pt" style:font-size-asian="14pt" style:font-size-complex="14pt"/>
    </style:style>
    <style:style style:name="P23" style:parent-style-name="Standard" style:family="paragraph">
      <style:text-properties fo:font-size="14pt" style:font-size-asian="14pt" style:font-size-complex="14pt"/>
    </style:style>
    <style:style style:name="P24" style:parent-style-name="Standard" style:family="paragraph">
      <style:text-properties fo:font-size="14pt" style:font-size-asian="14pt" style:font-size-complex="14pt"/>
    </style:style>
    <style:style style:name="T25" style:parent-style-name="Domyślnaczcionkaakapitu" style:family="text">
      <style:text-properties fo:font-size="14pt" style:font-size-asian="14pt" style:font-size-complex="14pt"/>
    </style:style>
    <style:style style:name="P26" style:parent-style-name="Standard" style:family="paragraph">
      <style:text-properties fo:font-size="14pt" style:font-size-asian="14pt" style:font-size-complex="14pt"/>
    </style:style>
    <style:style style:name="P27" style:parent-style-name="Standard" style:family="paragraph">
      <style:text-properties fo:font-size="14pt" style:font-size-asian="14pt" style:font-size-complex="14pt"/>
    </style:style>
    <style:style style:name="P28" style:parent-style-name="Standard" style:family="paragraph">
      <style:text-properties fo:font-size="14pt" style:font-size-asian="14pt" style:font-size-complex="14pt"/>
    </style:style>
    <style:style style:name="T29" style:parent-style-name="Domyślnaczcionkaakapitu" style:family="text">
      <style:text-properties fo:font-size="14pt" style:font-size-asian="14pt" style:font-size-complex="14pt"/>
    </style:style>
    <style:style style:name="T30" style:parent-style-name="Domyślnaczcionkaakapitu" style:family="text">
      <style:text-properties fo:font-size="14pt" style:font-size-asian="14pt" style:font-size-complex="14pt"/>
    </style:style>
    <style:style style:name="T31" style:parent-style-name="Domyślnaczcionkaakapitu" style:family="text">
      <style:text-properties fo:font-size="14pt" style:font-size-asian="14pt" style:font-size-complex="14pt"/>
    </style:style>
  </office:automatic-styles>
  <office:body>
    <office:text text:use-soft-page-breaks="true">
      <text:p text:style-name="P1">Ośrodek Sportu i Rekreacji od września 2019 prowadzi działalność<text:s/>następujących sekcji sportowych:</text:p>
      <text:p text:style-name="P2"/>
      <text:p text:style-name="Standard"/>
      <text:p text:style-name="P3">1. Tenis stołowy</text:p>
      <text:p text:style-name="Standard">- dzieci<text:s/><text:tab/>– ok. 30 osób</text:p>
      <text:p text:style-name="Standard">- dorosłych<text:tab/>– ok. 15 osób</text:p>
      <text:p text:style-name="Standard"/>
      <text:p text:style-name="P4">2. Korfball</text:p>
      <text:p text:style-name="Standard"><text:s/>- dzieci<text:s/>– 16 osób</text:p>
      <text:p text:style-name="Standard">- <text:s/>dorosłych<text:s/>– 24 osoby (członkowie sekcji i zawodnicy KS Sokół)</text:p>
      <text:p text:style-name="Standard"/>
      <text:p text:style-name="Standard"><text:span text:style-name="T5">4. Siatkówka chłopców szkoła podstawowa –<text:s/></text:span><text:span text:style-name="T6">ok. 10 osób</text:span></text:p>
      <text:p text:style-name="P7"/>
      <text:p text:style-name="P8">5. Siatkówka dziewcząt</text:p>
      <text:p text:style-name="Standard">- dziewcząt szkoła podstawowa – ok. 14 osób</text:p>
      <text:p text:style-name="Standard">- kobiet ( młodziez i dorośli) – ok. 10 osób</text:p>
      <text:p text:style-name="Standard"/>
      <text:p text:style-name="P9">6. Szachy</text:p>
      <text:p text:style-name="Standard">- dzieci – <text:s/>ok. 6 osób</text:p>
      <text:p text:style-name="Standard">- dorośli – ok. 8 osób</text:p>
      <text:p text:style-name="Standard"/>
      <text:p text:style-name="P10">7. Oldboys/Weteranów piłki nożnej</text:p>
      <text:p text:style-name="Standard">- mężczyzn<text:s/>– ok. 12 osób</text:p>
      <text:p text:style-name="Standard"/>
      <text:p text:style-name="P11">8. Boks</text:p>
      <text:p text:style-name="Standard">- dzieci – ok. 8 osób</text:p>
      <text:p text:style-name="Standard">- dorośli – ok. 8 osób</text:p>
      <text:p text:style-name="P12"/>
      <text:p text:style-name="P13">Zajęcia<text:s/>Sekcji odbywają się na następujących obiektach sportowych:</text:p>
      <text:p text:style-name="P14"/>
      <text:p text:style-name="P15">1. Sala<text:s/>Gimnastyczna SP Serock – siatkówka dziewczynki/ chłopcy/ boks/ tenis</text:p>
      <text:p text:style-name="P16"><text:s text:c="41"/><text:s text:c="15"/>stołowy dorośli</text:p>
      <text:p text:style-name="P17"/>
      <text:p text:style-name="Standard"><text:span text:style-name="T18">2. Hala Sportowa PZSP – korfball dorośli/ siatkówka dziewczynki młodzież</text:span></text:p>
      <text:p text:style-name="P19"><text:s text:c="41"/>i dorośli</text:p>
      <text:p text:style-name="P20"/>
      <text:p text:style-name="P21">3. Sala Gimnastyczna w Przedszkolu w Serocku - <text:s/>korfball dzieci</text:p>
      <text:p text:style-name="P22"/>
      <text:p text:style-name="P23">4. Sala Klubowa OSiR – szachy dzieci/dorosli</text:p>
      <text:p text:style-name="P24"/>
      <text:p text:style-name="Standard"><text:span text:style-name="T25">5. Boisko OSiR - <text:s/>sztuczna nawierzchnia - <text:s/>Oldboys/Weterani piłki nożnej</text:span></text:p>
      <text:p text:style-name="P26"/>
      <text:p text:style-name="P27">Planowane jest/ są w trakcie organizacji:</text:p>
      <text:p text:style-name="P28">1. Sekcja koszykówki dla dorosłych.</text:p>
      <text:p text:style-name="Standard"><text:span text:style-name="T29">2. Sekcja badmin</text:span><text:span text:style-name="T30">tona dla dorosłych</text:span><text:span text:style-name="T31">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ciej Goławski</meta:initial-creator>
    <dc:creator>Standard</dc:creator>
    <meta:creation-date>2009-04-16T11:32:00Z</meta:creation-date>
    <dc:date>2019-09-26T07:01:00Z</dc:date>
    <meta:template xlink:href="Normal" xlink:type="simple"/>
    <meta:editing-cycles>1</meta:editing-cycles>
    <meta:editing-duration>PT780S</meta:editing-duration>
    <meta:user-defined meta:name="Info 1"/>
    <meta:user-defined meta:name="Info 2"/>
    <meta:user-defined meta:name="Info 3"/>
    <meta:user-defined meta:name="Info 4"/>
    <meta:document-statistic meta:page-count="1" meta:paragraph-count="2" meta:word-count="178" meta:character-count="1245" meta:row-count="8" meta:non-whitespace-character-count="1069"/>
  </office:meta>
</office:document-meta>
</file>