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Futura Md BT" svg:font-family="Futura Md BT" style:font-family-generic="swiss" style:font-pitch="variable" svg:panose-1="2 11 6 2 2 2 4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 fo:font-style="italic" style:font-style-asian="italic" style:font-style-complex="italic"/>
    </style:style>
    <style:style style:name="T6" style:parent-style-name="Domyślnaczcionkaakapitu" style:family="text">
      <style:text-properties style:font-name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complex="Arial" fo:font-style="italic" style:font-style-asian="italic" style:font-style-complex="italic"/>
    </style:style>
    <style:style style:name="T8" style:parent-style-name="Domyślnaczcionkaakapitu" style:family="text">
      <style:text-properties style:font-name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Futura Md BT" fo:font-style="italic" style:font-style-asian="italic" style:font-style-complex="italic"/>
    </style:style>
    <style:style style:name="T10" style:parent-style-name="Domyślnaczcionkaakapitu" style:family="text">
      <style:text-properties style:font-name="Calibri" fo:font-style="italic" style:font-style-asian="italic" style:font-style-complex="italic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style:font-name-complex="Futura Md BT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list-style-name="LFO1" style:family="paragraph"/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style:font-name-complex="Futura Md BT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list-style-name="LFO1" style:family="paragraph">
      <style:text-properties style:font-name="Calibri"/>
    </style:style>
    <style:style style:name="P33" style:parent-style-name="Standard" style:list-style-name="LFO1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complex="Arial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font-name-complex="Futura Md BT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font-name-complex="Arial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color="#1C1E21"/>
    </style:style>
    <style:style style:name="P44" style:parent-style-name="Standard" style:family="paragraph">
      <style:text-properties style:font-name="Calibri"/>
    </style:style>
    <style:style style:name="T45" style:parent-style-name="Domyślnaczcionkaakapitu" style:family="text">
      <style:text-properties style:font-name="Calibri" fo:color="#1C1E21"/>
    </style:style>
    <style:style style:name="T46" style:parent-style-name="Domyślnaczcionkaakapitu" style:family="text">
      <style:text-properties style:font-name="Calibri" fo:color="#1C1E21"/>
    </style:style>
    <style:style style:name="T47" style:parent-style-name="Domyślnaczcionkaakapitu" style:family="text">
      <style:text-properties style:font-name="Calibri" fo:color="#1C1E21"/>
    </style:style>
    <style:style style:name="T48" style:parent-style-name="Domyślnaczcionkaakapitu" style:family="text">
      <style:text-properties style:font-name="Calibri" fo:color="#1C1E21"/>
    </style:style>
    <style:style style:name="T49" style:parent-style-name="Domyślnaczcionkaakapitu" style:family="text">
      <style:text-properties style:font-name="Calibri" fo:color="#1C1E21"/>
    </style:style>
    <style:style style:name="T50" style:parent-style-name="Domyślnaczcionkaakapitu" style:family="text">
      <style:text-properties style:font-name="Calibri" fo:color="#1C1E21"/>
    </style:style>
    <style:style style:name="T51" style:parent-style-name="Domyślnaczcionkaakapitu" style:family="text">
      <style:text-properties style:font-name="Calibri" fo:color="#1C1E21"/>
    </style:style>
    <style:style style:name="T52" style:parent-style-name="Domyślnaczcionkaakapitu" style:family="text">
      <style:text-properties style:font-name="Calibri" fo:color="#1C1E21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color="#1C1E21"/>
    </style:style>
    <style:style style:name="T55" style:parent-style-name="Domyślnaczcionkaakapitu" style:family="text">
      <style:text-properties style:font-name="Calibri" fo:color="#1C1E21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style:font-name-complex="Arial"/>
    </style:style>
    <style:style style:name="T60" style:parent-style-name="Domyślnaczcionkaakapitu" style:family="text">
      <style:text-properties style:font-name="Calibri"/>
    </style:style>
    <style:style style:name="T61" style:parent-style-name="StrongEmphasis" style:family="text">
      <style:text-properties style:font-name="Calibri" fo:font-weight="normal" style:font-weight-asian="normal" style:font-weight-complex="normal" fo:color="#222222"/>
    </style:style>
    <style:style style:name="T62" style:parent-style-name="StrongEmphasis" style:family="text">
      <style:text-properties style:font-name="Calibri" fo:color="#222222"/>
    </style:style>
    <style:style style:name="T63" style:parent-style-name="StrongEmphasis" style:family="text">
      <style:text-properties style:font-name="Calibri" fo:font-weight="normal" style:font-weight-asian="normal" style:font-weight-complex="normal" fo:color="#222222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color="#222222"/>
    </style:style>
    <style:style style:name="T66" style:parent-style-name="Domyślnaczcionkaakapitu" style:family="text">
      <style:text-properties style:font-name="Calibri" fo:color="#222222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 style:font-name-complex="Arial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style:font-name-complex="Futura Md BT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 style:font-name-complex="Futura Md BT"/>
    </style:style>
    <style:style style:name="T83" style:parent-style-name="Domyślnaczcionkaakapitu" style:family="text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Pogrubienie" style:family="text">
      <style:text-properties style:font-name="Calibri"/>
    </style:style>
    <style:style style:name="P88" style:parent-style-name="Standard" style:family="paragraph">
      <style:text-properties style:font-name="Calibri"/>
    </style:style>
    <style:style style:name="T89" style:parent-style-name="Pogrubienie" style:family="text">
      <style:text-properties style:font-name="Calibri" fo:font-style="italic" style:font-style-asian="italic" style:font-style-complex="italic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P92" style:parent-style-name="NormalnyWeb" style:family="paragraph">
      <style:text-properties style:font-name="Calibri"/>
    </style:style>
    <style:style style:name="T93" style:parent-style-name="Uwydatnienie" style:family="text">
      <style:text-properties style:font-name="Calibri" fo:font-weight="bold" style:font-weight-asian="bold" style:font-weight-complex="bold"/>
    </style:style>
    <style:style style:name="T94" style:parent-style-name="Domyślnaczcionkaakapitu" style:family="text">
      <style:text-properties style:font-name="Calibri"/>
    </style:style>
    <style:style style:name="P95" style:parent-style-name="NormalnyWeb" style:family="paragraph">
      <style:text-properties style:font-name="Calibri"/>
    </style:style>
    <style:style style:name="T96" style:parent-style-name="Pogrubienie" style:family="text">
      <style:text-properties style:font-name="Calibri" fo:font-style="italic" style:font-style-asian="italic" style:font-style-complex="italic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/>
    </style:style>
  </office:automatic-styles>
  <office:body>
    <office:text text:use-soft-page-breaks="true">
      <text:p text:style-name="P1">Omówienie i podsumowanie przebiegu akcji "Lato w mieście 2019"</text:p>
      <text:p text:style-name="P2">przez Ośrodek Sportu i Rekreacji w Serocku.</text:p>
      <text:p text:style-name="P3"/>
      <text:p text:style-name="Standard"><text:span text:style-name="T4">1. Na otwarcie sezonu były zorganizowane "Wianki na sportowo" :<text:s/></text:span><text:span text:style-name="T5">piłka<text:s/></text:span><text:span text:style-name="T6">siatkowa pla</text:span><text:span text:style-name="T7">ż</text:span><text:span text:style-name="T8">owa, gry i zabawy dla najm</text:span><text:span text:style-name="T9">ł</text:span><text:span text:style-name="T10">odszych i korfball.</text:span></text:p>
      <text:p text:style-name="P11"/>
      <text:p text:style-name="P12">W inauguracyjnym turnieju siatkówki plażowej który odbył się 22 czerwca o 10:00 wzięło udział 10 par, turniej został podzielony na dwie grupy A i B po 5 par. Wszystkie mecze zostały rozegrane do<text:s/>jednego seta do 21 punktów.</text:p>
      <text:p text:style-name="P13"/>
      <text:p text:style-name="P14">Kolejne turnieje należące do Letniej Ligi Siatkówki Plażowej zostały rozegrane systemem każdy z każdym i odbyły się:</text:p>
      <text:p text:style-name="P15">13.07 – 6 par</text:p>
      <text:p text:style-name="P16">27.07 – 5 par</text:p>
      <text:p text:style-name="P17">03.08 – 5 par</text:p>
      <text:p text:style-name="P18">17.08 – 10 par – zakończenie LLSP</text:p>
      <text:p text:style-name="P19"/>
      <text:p text:style-name="P20">W grach i zabawach dla najmłodszych które odbyły się na boisku sportowym na plaży w ramach "Wianki na sportowo" wzięło udział ok. 10 dzieci.</text:p>
      <text:p text:style-name="P21"/>
      <text:p text:style-name="P22">W Turnieju Korfball na plaży wzięły udział 4 drużyny.</text:p>
      <text:p text:style-name="P23"/>
      <text:p text:style-name="Standard"><text:span text:style-name="T24">2. Sp</text:span><text:span text:style-name="T25">ł</text:span><text:span text:style-name="T26">ywy kajakowe.</text:span></text:p>
      <text:list text:style-name="LFO1" text:continue-numbering="true">
        <text:list-item>
          <text:p text:style-name="P27"><text:span text:style-name="T28">Pierwszy spływ odby</text:span><text:span text:style-name="T29">ł</text:span><text:span text:style-name="T30"><text:s/>w dniu 09.06. na rzece Wkra/Narew. Trasa spływu to<text:s/></text:span><text:span text:style-name="T31">Błędowo-Modlin. Długość trasy pierwszego spływu kajakowego to 23 km. W pierwszym spływie kajkaowym wzięło udział 42 osoby.</text:span></text:p>
        </text:list-item>
        <text:list-item>
          <text:p text:style-name="P32">Drugi spływ kajakowy odbył się <text:s/>21.07. na rzece Bug. Trasa spływu to Wyszków-Cupel. Długośc trasy to 28 km. W spływie wzięło udział 40 osób.</text:p>
        </text:list-item>
        <text:list-item>
          <text:p text:style-name="P33">Trzeci spływ kajakowy który został zaplanowany na 18.08 na trasie Krukowo-Zawady na rzece Omulew k/Ostrołęki nieodbył się z powodu braku określonej ilości osób.</text:p>
        </text:list-item>
      </text:list>
      <text:p text:style-name="P34"/>
      <text:p text:style-name="Standard"><text:span text:style-name="T35">3. Turniej "Krzy</text:span><text:span text:style-name="T36">ś</text:span><text:span text:style-name="T37">ki" czyli "6 pi</text:span><text:span text:style-name="T38">ł</text:span><text:span text:style-name="T39">karskie"<text:s/></text:span><text:span text:style-name="T40">odbył</text:span><text:span text:style-name="T41"><text:s/>20.07 na orliku na Nowej Wsi. Do<text:s/></text:span><text:span text:style-name="T42">turnieju przystąpiły cztery drużyny.<text:s/></text:span><text:span text:style-name="T43">Zawody zostały rozegrane systemem "Każdy z każdym".</text:span></text:p>
      <text:p text:style-name="P44"/>
      <text:p text:style-name="Standard"><text:span text:style-name="T45">I-Legion Kanii<text:s/></text:span><text:span text:style-name="T46"><text:line-break/></text:span><text:span text:style-name="T47">II-GKS Łacha .</text:span><text:span text:style-name="T48"><text:line-break/></text:span><text:span text:style-name="T49">III-Veni Vidi Vici</text:span><text:span text:style-name="T50"><text:line-break/></text:span><text:span text:style-name="T51">IV-Troglodyci</text:span></text:p>
      <text:p text:style-name="Standard"><text:span text:style-name="T52">Królem strzelców turnieju został - Rafał Ksieniewicz (Legion Kanii)</text:span><text:span text:style-name="T53"><text:line-break/></text:span><text:span text:style-name="T54">Najlepszym Bramkarzem Turnieju<text:s/></text:span><text:span text:style-name="T55">został - Radosław Woliński (Legion Kanii)</text:span></text:p>
      <text:p text:style-name="P56"/>
      <text:p text:style-name="P57"/>
      <text:p text:style-name="Standard"><text:span text:style-name="T58">4. W<text:s/></text:span><text:span text:style-name="T59">dniu16.08. pomagaliśmy</text:span><text:span text:style-name="T60"><text:s/>w organizacji imprezy kolarskiej z okazji 100 rocznicy Bitwy Warszawskiej 1920 r. O<text:s/></text:span><text:span text:style-name="T61">Puchar Marszałka Województwa Mazowieckiego.</text:span><text:span text:style-name="T62"><text:s/></text:span><text:span text:style-name="T63">Wyścig trwał<text:s/></text:span><text:span text:style-name="T64">w dniach 16-18 sierpnia br.</text:span></text:p>
      <text:p text:style-name="Standard"><text:span text:style-name="T65">Trasa wyścigu p</text:span><text:span text:style-name="T66">rzebiegała <text:s/>m.in. przez Radzymin, Nieporęt, Legionowo, Wieliszew, Serock, Nasielsk, Nowy Dwór Mazowiecki, Płońsk oraz Płock.</text:span></text:p>
      <text:p text:style-name="P67">W Wyścigu wzięło udział ok. 70 <text:s/>kolarzy.</text:p>
      <text:p text:style-name="P68"/>
      <text:soft-page-break/>
      <text:p text:style-name="P69">5. W dniach 29 lipca – 9 sierpnia pomagaliśmy w organizacji Półkolonii CKiCz poprzez organizację zajęć sportowo-rekreacyjnych dla ich uczestników.</text:p>
      <text:p text:style-name="P70">Zajęcia prowadzone były przez instruktorów Kowalskiego Tomasza i Huberta Legiędzia przez dwa tygodnie w ustalone dni. Zajęcia odbywały się na plaży miejskiej w Serocku i na hali sportowej w szkole podstawowej w Serocku.</text:p>
      <text:p text:style-name="P71"/>
      <text:p text:style-name="P72">6. We współpracy z Ośrodkiem Pomocy Społecznej w miesiącu lipcu i sierpniu były prowadzone akcje animacyjne na Plaży Miejskiej w Serocku.</text:p>
      <text:p text:style-name="P73">W każdy weekend, w sobotę i niedzelę w godzinach 11-13 odbywały się zajęcia z animatorem na boisku sportowym na plaży miejskiej.</text:p>
      <text:p text:style-name="P74">Liczba dzieci biorącyh udziałw zajęciach w każdy weekend to ok.15 osób</text:p>
      <text:p text:style-name="P75">W dniu 25.08. odbyło się oficjalne zakończenie.</text:p>
      <text:p text:style-name="P76"/>
      <text:p text:style-name="Standard"><text:span text:style-name="T77">7. Na zako</text:span><text:span text:style-name="T78">ń</text:span><text:span text:style-name="T79">czenie wakacji odbył się Festyn w Jadwisinie<text:s/></text:span><text:span text:style-name="T80">–</text:span><text:span text:style-name="T81"><text:s/>turniej pi</text:span><text:span text:style-name="T82">ł</text:span><text:span text:style-name="T83">ki nożnej.</text:span></text:p>
      <text:p text:style-name="P84">We współpracy z KS.<text:s/>Sokół Serock organizowaliśmy eliminacje do turnieju TWIN CITIES CUP 2019. W turnieju wzięło udział 12 drużyn.</text:p>
      <text:p text:style-name="P85"/>
      <text:p text:style-name="Standard"><text:span text:style-name="T86">8.<text:s/></text:span><text:span text:style-name="T87">Animatorzy którzy pracowali przez okres wakacji w weekendy na Orliku OSiR oraz korcie tenisowym.</text:span></text:p>
      <text:p text:style-name="P88"/>
      <text:p text:style-name="Standard"><text:span text:style-name="T89">CZERWIEC:<text:s/></text:span><text:span text:style-name="T90">soboty 18:00 -20:00 i niedziele 12:00</text:span><text:span text:style-name="T91">-20:00</text:span></text:p>
      <text:p text:style-name="P92">dodatkowo 15.06 11:00-16:00</text:p>
      <text:p text:style-name="NormalnyWeb"><text:span text:style-name="T93">LIPIEC i SIERPIEŃ:<text:s/></text:span><text:span text:style-name="T94">soboty 18:00-21:00 i niedziele 11:00-21:00</text:span></text:p>
      <text:p text:style-name="P95">dodatkowo 15.08 11:00-16:00</text:p>
      <text:p text:style-name="NormalnyWeb"><text:span text:style-name="T96">WRZESIEŃ</text:span><text:span text:style-name="T97">: soboty 18:00 -20:00 i niedziele 12:00-20:00</text:span></text:p>
      <text:p text:style-name="NormalnyWeb"><text:span text:style-name="T98">Animatorzy dbali o zapewnienie rozrywki mieszkańcom na naszym stadionie.<text:s/></text:span><text:span text:style-name="T99">Animator dyspon</text:span><text:span text:style-name="T100">o</text:span><text:span text:style-name="T101">wał sprzętem rekreacyjnym, który można było użytkować na terenie OSiR (piłki nożne, piłki sia</text:span><text:span text:style-name="T102">t</text:span><text:span text:style-name="T103">kowe, skakanki, rakiety do badmintona, rakiety do tenisa ziemnego i inne).</text:span></text:p>
      <text:p text:style-name="P104">Kort tenisowy był czynny od połowy maja. Animator miał obowiązek wystawiania KP.</text:p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Futura Md BT" svg:font-family="Futura Md BT" style:font-family-generic="swiss" style:font-pitch="variable" svg:panose-1="2 11 6 2 2 2 4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Goławski</meta:initial-creator>
    <dc:creator>Standard</dc:creator>
    <meta:creation-date>2009-04-16T11:32:00Z</meta:creation-date>
    <dc:date>2019-09-26T12:30:00Z</dc:date>
    <meta:template xlink:href="Normal" xlink:type="simple"/>
    <meta:editing-cycles>2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759" meta:row-count="26" meta:non-whitespace-character-count="3228"/>
  </office:meta>
</office:document-meta>
</file>