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table:align="left"/>
    </style:style>
    <style:style style:name="Tabela1.A" style:family="table-column">
      <style:table-column-properties style:column-width="3.332cm"/>
    </style:style>
    <style:style style:name="Tabela1.B" style:family="table-column">
      <style:table-column-properties style:column-width="13.65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 fo:orphans="2" fo:widows="2"/>
      <style:text-properties fo:font-variant="normal" fo:text-transform="none" fo:color="#000000" style:font-name="Open Sans" fo:font-size="11.25pt" fo:letter-spacing="normal" fo:font-style="normal" fo:font-weight="normal"/>
    </style:style>
    <style:style style:name="P3" style:family="paragraph" style:parent-style-name="Table_20_Contents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Open Sans" fo:font-size="11.25pt" fo:letter-spacing="normal" fo:font-style="normal" fo:font-weight="normal"/>
    </style:style>
    <style:style style:name="T1" style:family="text">
      <style:text-properties fo:font-variant="normal" fo:text-transform="none" fo:color="#000000" style:font-name="Open Sans" fo:font-size="11.25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Termin </text:p>
          </table:table-cell>
          <table:table-cell table:style-name="Tabela1.B1" office:value-type="string">
            <text:p text:style-name="P1">Tematyka posiedzenia</text:p>
          </table:table-cell>
        </table:table-row>
        <table:table-row>
          <table:table-cell table:style-name="Tabela1.A2" office:value-type="string">
            <text:p text:style-name="Table_20_Contents">Styczeń </text:p>
          </table:table-cell>
          <table:table-cell table:style-name="Tabela1.B2" office:value-type="string">
            <text:p text:style-name="Table_20_Contents">1. Przyjęcie sprawozdania z działalności komisji w 2022 roku.</text:p>
            <text:p text:style-name="Table_20_Contents">2. Przedstawienie <text:s/>przez Burmistrza informacji nt. Kontroli zewnętrznych przeprowadzonych w Urzędzie Miasta i Gminy oraz <text:s/>jednostkach organizacyjnych <text:s/>gminy w roku 2022 , a także realizacji wynikających z nich zaleceń pokontrolnych.</text:p>
            <text:p text:style-name="Table_20_Contents">3. Opiniowanie <text:s/>przedłożonych projektów uchwał oraz realizacja kontroli w zakresie zleconym przez Radę Miejską w Serocku.</text:p>
          </table:table-cell>
        </table:table-row>
        <table:table-row>
          <table:table-cell table:style-name="Tabela1.A2" office:value-type="string">
            <text:p text:style-name="Table_20_Contents">Luty</text:p>
          </table:table-cell>
          <table:table-cell table:style-name="Tabela1.B2" office:value-type="string">
            <text:p text:style-name="Table_20_Contents">1. Analiza kosztów zużycia energii elektrycznej na terenie gminy w 2022r (boiska, remizy, obiekty użyteczności publicznej, placówki oświatowe <text:s/>itp.).</text:p>
            <text:p text:style-name="Table_20_Contents">2. Opiniowanie <text:s/>przedłożonych projektów uchwał oraz realizacja kontroli w zakresie zleconym przez Radę Miejską w Serocku.</text:p>
          </table:table-cell>
        </table:table-row>
        <table:table-row>
          <table:table-cell table:style-name="Tabela1.A2" office:value-type="string">
            <text:p text:style-name="Table_20_Contents">Marzec</text:p>
          </table:table-cell>
          <table:table-cell table:style-name="Tabela1.B2" office:value-type="string">
            <text:p text:style-name="Table_20_Contents">1. Przygotowanie gminnych obiektów sportowo - rekreacyjnych do realizacji zajęć <text:s/>- planowane zaangażowanie środków finansowych przeznaczonych na zakup usług w celu <text:s/>realizacji zadań w zakresie kultury fizycznej i sportu.</text:p>
            <text:p text:style-name="Table_20_Contents">2. Środki finansowe przekazane na wsparcie klubów sportowych i organizacji pozarządowych w roku 2022/23. </text:p>
            <text:p text:style-name="Table_20_Contents">3. Opiniowanie <text:s/>przedłożonych projektów uchwał oraz realizacja kontroli w zakresie zleconym przez Radę Miejską w Serocku.</text:p>
          </table:table-cell>
        </table:table-row>
        <table:table-row>
          <table:table-cell table:style-name="Tabela1.A2" office:value-type="string">
            <text:p text:style-name="Table_20_Contents">Kwiecień</text:p>
          </table:table-cell>
          <table:table-cell table:style-name="Tabela1.B2" office:value-type="string">
            <text:p text:style-name="Table_20_Contents"><text:span text:style-name="T3">1</text:span><text:span text:style-name="T1">.Informacja z działalności Ochotniczych Straży Pożarnych z terenu Gminy za rok 2022 w zakresie wydatkowanych środków finansowych przeznaczonych z budżetu na realizację zadań statutowych OSP i zadań własnych gminy.</text:span></text:p>
            <text:p text:style-name="Table_20_Contents">2. Opiniowanie <text:s/>przedłożonych projektów uchwał oraz realizacja kontroli w zakresie zleconym przez Radę Miejską w Serocku.</text:p>
          </table:table-cell>
        </table:table-row>
        <table:table-row>
          <table:table-cell table:style-name="Tabela1.A2" office:value-type="string">
            <text:p text:style-name="Table_20_Contents">Maj</text:p>
          </table:table-cell>
          <table:table-cell table:style-name="Tabela1.B2" office:value-type="string">
            <text:p text:style-name="Table_20_Contents"><text:s text:c="2"/>1. Sprawdzenie prawidłowości wykonania budżetu za 2022 rok w wybranych jednostkach organizacyjnych gminy. </text:p>
            <text:p text:style-name="Table_20_Contents">2. Opiniowanie przedłożonych projektów uchwał oraz realizacja kontroli w zakresie zleconym przez Radę Miejską w Serocku </text:p>
          </table:table-cell>
        </table:table-row>
        <table:table-row>
          <table:table-cell table:style-name="Tabela1.A2" office:value-type="string">
            <text:p text:style-name="Table_20_Contents">Czerwiec</text:p>
          </table:table-cell>
          <table:table-cell table:style-name="Tabela1.B2" office:value-type="string">
            <text:p text:style-name="Table_20_Contents">1. Sporządzenie do RIO opinii w sprawie wykonania budżetu za 2022 rok oraz przygotowanie wniosku Komisji Rewizyjnej w sprawie absolutorium dla Burmistrza Miasta i Gminy Serock za 2022 rok (do 15 czerwca). </text:p>
            <text:p text:style-name="Table_20_Contents">2. Zapoznanie się z opinią składu orzekającego RIO w sprawie dotyczącej wykonania budżetu za 2022 r. oraz przedstawienie Radzie Miejskiej opinii wraz z wnioskiem w sprawie udzielenia lub nieudzielenia absolutorium Burmistrzowi Miasta i Gminy Serock. </text:p>
            <text:p text:style-name="Table_20_Contents">3. Opiniowanie przedłożonych projektów uchwał oraz realizacja kontroli w zakresie zleconym przez Radę Miejską w Serocku. </text:p>
          </table:table-cell>
        </table:table-row>
        <table:table-row>
          <table:table-cell table:style-name="Tabela1.A2" office:value-type="string">
            <text:p text:style-name="Table_20_Contents">Lipiec</text:p>
          </table:table-cell>
          <table:table-cell table:style-name="Tabela1.B2" office:value-type="string">
            <text:p text:style-name="Table_20_Contents"><text:s/>1. <text:span text:style-name="T1">Kontrola wybranych przez komisję zakupów przeprowadzonych z tzw. „wolnej ręki” oraz przetargów na podstawie ustawy „Prawo zamówień publicznych”. </text:span></text:p>
            <text:p text:style-name="Table_20_Contents">2. Opiniowanie <text:s/>przedłożonych projektów uchwał oraz realizacja kontroli w zakresie zleconym przez Radę Miejską w Serocku.</text:p>
          </table:table-cell>
        </table:table-row>
        <table:table-row>
          <table:table-cell table:style-name="Tabela1.A2" office:value-type="string">
            <text:p text:style-name="Table_20_Contents">Sierpień</text:p>
          </table:table-cell>
          <table:table-cell table:style-name="Tabela1.B2" office:value-type="string">
            <text:p text:style-name="P3"><text:span text:style-name="T5">1.</text:span> Kontrola wybranych przez komisję inwestycji prowadzonych na terenie Gminy. </text:p>
            <text:p text:style-name="P2">2. Opiniowanie <text:s/>przedłożonych projektów uchwał oraz realizacja kontroli w zakresie zleconym przez Radę Miejską w Serocku.</text:p>
          </table:table-cell>
        </table:table-row>
        <table:table-row>
          <table:table-cell table:style-name="Tabela1.A2" office:value-type="string">
            <text:p text:style-name="Table_20_Contents">Wrzesień</text:p>
          </table:table-cell>
          <table:table-cell table:style-name="Tabela1.B2" office:value-type="string">
            <text:p text:style-name="Table_20_Contents">1. Kontrola problemowa w zakresie realizacji zadań wybranego Referatu UMiG w Serocku lub jednostki organizacyjnej gminy. </text:p>
            <text:p text:style-name="P2">2. Opiniowanie <text:s/>przedłożonych projektów uchwał oraz realizacja kontroli w <text:soft-page-break/>zakresie zleconym przez Radę Miejską w Serocku.</text:p>
          </table:table-cell>
        </table:table-row>
        <table:table-row>
          <table:table-cell table:style-name="Tabela1.A2" office:value-type="string">
            <text:p text:style-name="Table_20_Contents">Październik</text:p>
          </table:table-cell>
          <table:table-cell table:style-name="Tabela1.B2" office:value-type="string">
            <text:p text:style-name="Table_20_Contents">1. Kontrola umów dotyczących remontów dróg w 2023r (umowy, oferty, protokoły odbioru) Wykaz dróg do remontu w 2023r </text:p>
            <text:p text:style-name="P2">2. Opiniowanie <text:s/>przedłożonych projektów uchwał oraz realizacja kontroli w zakresie zleconym przez Radę Miejską w Serocku.</text:p>
          </table:table-cell>
        </table:table-row>
        <table:table-row>
          <table:table-cell table:style-name="Tabela1.A2" office:value-type="string">
            <text:p text:style-name="Table_20_Contents">Listopad</text:p>
          </table:table-cell>
          <table:table-cell table:style-name="Tabela1.B2" office:value-type="string">
            <text:p text:style-name="Table_20_Contents">1. Kontrola wydatkowania w 2023 r. środków finansowych pochodzących z opłat za zezwolenia na sprzedaż alkoholu.</text:p>
            <text:p text:style-name="P2">2. Opiniowanie <text:s/>przedłożonych projektów uchwał oraz realizacja kontroli w zakresie zleconym przez Radę Miejską w Serocku.</text:p>
          </table:table-cell>
        </table:table-row>
        <table:table-row>
          <table:table-cell table:style-name="Tabela1.A2" office:value-type="string">
            <text:p text:style-name="Table_20_Contents">Grudzień</text:p>
          </table:table-cell>
          <table:table-cell table:style-name="Tabela1.B2" office:value-type="string">
            <text:p text:style-name="Table_20_Contents">1. Opracowanie planu pracy Komisji Rewizyjnej na 2024 r. </text:p>
            <text:p text:style-name="P2">2. Opiniowanie <text:s/>przedłożonych projektów uchwał oraz realizacja kontroli w zakresie zleconym przez Radę Miejską w Serock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Osiwała</meta:initial-creator>
    <meta:creation-date>2022-12-06T19:18:52.42</meta:creation-date>
    <dc:date>2022-12-07T17:55:35.34</dc:date>
    <dc:creator>Sławomir Osiwała</dc:creator>
    <meta:editing-duration>PT1H49M55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2" meta:paragraph-count="41" meta:word-count="505" meta:character-count="3740"/>
  </office:meta>
</office:document-meta>
</file>