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5.5479in" style:use-optimal-column-width="false"/>
    </style:style>
    <style:style style:name="Table3" style:family="table">
      <style:table-properties style:width="6.6729in" fo:margin-left="0.4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margin-left="-0.0083in" fo:margin-right="-0.1333in">
        <style:tab-stops/>
      </style:paragraph-properties>
    </style:style>
    <style:style style:name="P16" style:parent-style-name="TableContents" style:family="paragraph">
      <style:paragraph-properties fo:text-align="justify" fo:margin-left="-0.0083in" fo:margin-right="0.1666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Normalny" style:family="paragraph">
      <style:text-properties text:display="none"/>
    </style:style>
    <style:style style:name="TableColumn58" style:family="table-column">
      <style:table-column-properties style:column-width="1.1in" style:use-optimal-column-width="false"/>
    </style:style>
    <style:style style:name="TableColumn59" style:family="table-column">
      <style:table-column-properties style:column-width="5.5729in" style:use-optimal-column-width="false"/>
    </style:style>
    <style:style style:name="Table57" style:family="table">
      <style:table-properties style:width="6.6729in" fo:margin-left="0.412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left="-0.0916in" fo:margin-right="0.0833in">
        <style:tab-stops/>
      </style:paragraph-properties>
    </style:style>
    <style:style style:name="P83" style:parent-style-name="TableContents" style:family="paragraph">
      <style:paragraph-properties fo:text-align="justify" fo:margin-left="0.0083in" fo:margin-right="0.1666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justify" fo:margin-left="0.025in" fo:margin-right="0.5in">
        <style:tab-stops/>
      </style:paragraph-properties>
    </style:style>
  </office:automatic-styles>
  <office:body>
    <office:text text:use-soft-page-breaks="true">
      <text:p text:style-name="P1">Plan pracy Komisji Rewizyjnej na 2022 r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rmin</text:p>
          </table:table-cell>
          <table:table-cell table:style-name="TableCell9">
            <text:p text:style-name="P10">Tematyka posiedzenia</text:p>
          </table:table-cell>
        </table:table-row>
        <table:table-row table:style-name="TableRow11">
          <table:table-cell table:style-name="TableCell12">
            <text:p text:style-name="P13">styczeń</text:p>
          </table:table-cell>
          <table:table-cell table:style-name="TableCell14">
            <text:p text:style-name="P15">1. Przedstawienie przez Burmistrza informacji nt. kontroli zewnętrznych<text:s/>h przeprowadzonych w Urzędzie<text:s/>Miasta i Gminy w roku 2021 (np. RIO, Izby<text:s/>y Skarbowej, NIK itp.) oraz jednostkach organizacyjnych gminy, a także<text:s/>że<text:s/><text:s/>realizacji wynikających z nich zaleceń pokontrolnych.</text:p>
            <text:p text:style-name="P16">2. Opiniowanie przedłożonych projektów uchwał oraz realizacja kontroli w zakresie zleconym<text:s/>przez Radę Miejską w Serocku.</text:p>
          </table:table-cell>
        </table:table-row>
        <table:table-row table:style-name="TableRow17">
          <table:table-cell table:style-name="TableCell18">
            <text:p text:style-name="P19">luty</text:p>
          </table:table-cell>
          <table:table-cell table:style-name="TableCell20">
            <text:p text:style-name="P21">1. Kontrola wydatkowania środków finansowych w ramach realizacji Gminnego Programu Profilaktyki i Rozwiązywania Problemów Alkoholowych, Przeciwdziałania Narkomanii, Przeciwdziałania Przemocy w Rodzinie oraz Ochrony Ofiar Przemocy w Rodzinie.</text:p>
            <text:p text:style-name="P22">2. Opiniowanie przedłożonych projektów uchwał oraz realizacja kontroli w zakresie zleconym przez Radę Miejską w Serocku.</text:p>
          </table:table-cell>
        </table:table-row>
        <table:table-row table:style-name="TableRow23">
          <table:table-cell table:style-name="TableCell24">
            <text:p text:style-name="P25">marzec</text:p>
          </table:table-cell>
          <table:table-cell table:style-name="TableCell26">
            <text:p text:style-name="P27">1. Kontrola wybranych przez komisję przetargów przeprowadzonych na podstawie ustawy „Prawo zamówień publicznych”.</text:p>
            <text:p text:style-name="P28">2. Opiniowanie przedłożonych projektów uchwał oraz realizacja kontroli w zakresie zleconym przez Radę Miejską w Serocku.</text:p>
          </table:table-cell>
        </table:table-row>
        <table:table-row table:style-name="TableRow29">
          <table:table-cell table:style-name="TableCell30">
            <text:p text:style-name="P31">kwiecień</text:p>
          </table:table-cell>
          <table:table-cell table:style-name="TableCell32">
            <text:p text:style-name="P33">1. Kontrola realizacji uchwał Rady Miejskiej w zakresie gospodarki odpadami komunalnymi na terenie MiG Serock.</text:p>
            <text:p text:style-name="P34">2. Opiniowanie przedłożonych projektów uchwał oraz realizacja kontroli w zakresie zleconym przez Radę Miejską w Serocku.</text:p>
          </table:table-cell>
        </table:table-row>
        <table:table-row table:style-name="TableRow35">
          <table:table-cell table:style-name="TableCell36">
            <text:p text:style-name="P37">maj</text:p>
          </table:table-cell>
          <table:table-cell table:style-name="TableCell38">
            <text:p text:style-name="P39">1. Przygotowanie harmonogramu prac Komisji Rewizyjnej związanych z kontrolą wykonania budżetu Miasta i Gminy Serock w 2021 roku.</text:p>
            <text:p text:style-name="P40">2. Sprawdzanie prawidłowości wykonania budżetu za 2021 rok w wybranych jednostkach organizacyjnych gminy.</text:p>
            <text:p text:style-name="P41">3. Opiniowanie przedłożonych projektów uchwał oraz realizacja kontroli w zakresie zleconym przez Radę Miejską w Serocku.</text:p>
          </table:table-cell>
        </table:table-row>
        <table:table-row table:style-name="TableRow42">
          <table:table-cell table:style-name="TableCell43">
            <text:p text:style-name="P44">czerwiec</text:p>
          </table:table-cell>
          <table:table-cell table:style-name="TableCell45">
            <text:p text:style-name="P46">1. Sporządzenie do RIO opinii w sprawie wykonania budżetu za 2021 rok oraz przygotowanie wniosku Komisji Rewizyjnej w sprawie absolutorium dla Burmistrza Miasta i Gminy Serock za 2021 rok</text:p>
            <text:p text:style-name="P47">(do 15 czerwca).</text:p>
            <text:p text:style-name="P48">2. Zapoznanie się z opinią składu orzekającego RIO w sprawie dotyczącej wykonania budżetu za 2021 r. oraz przedstawienie Radzie Miejskiej opinii wraz z wnioskiem w sprawie udzielenia lub nieudzielenia absolutorium Burmistrzowi Miasta i Gminy Serock.</text:p>
            <text:p text:style-name="P49">3. Opiniowanie przedłożonych projektów uchwał oraz realizacja kontroli<text:s/>w zakresie zleconym przez Radę Miejską w Serocku.</text:p>
          </table:table-cell>
        </table:table-row>
        <table:table-row table:style-name="TableRow50">
          <table:table-cell table:style-name="TableCell51">
            <text:p text:style-name="P52">lipiec</text:p>
          </table:table-cell>
          <table:table-cell table:style-name="TableCell53">
            <text:p text:style-name="P54">1. Kontrola problemowa w zakresie realizacji zadań wybranego Referatu UMiG w Serocku.</text:p>
            <text:p text:style-name="P55">2. Opiniowanie przedłożonych projektów uchwał oraz realizacja kontroli w zakresie zleconym przez Radę Miejską<text:s/>w Serocku.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ierpień</text:p>
          </table:table-cell>
          <table:table-cell table:style-name="TableCell63">
            <text:p text:style-name="P64">1. Wyrażenie opinii Komisji Rewizyjnej <text:s/>w sprawie przyjęcia informacji o przebiegu wykonania budżetu Miasta i Gminy Serock<text:s/><text:s/><text:s/>za I półrocze 2022 roku, kształtowaniu się wieloletniej prognozy finansowej oraz informacji o przebiegu wykonania planów finansowych samorządowej instytucji kultury i samodzielnego publicznego zakładu opieki zdrowotnej.</text:p>
            <text:soft-page-break/>
            <text:p text:style-name="P65">2. Opiniowanie przedłożonych projektów uchwał oraz realizacja kontroli w zakresie zleconym przez Radę Miejską w Serocku.</text:p>
          </table:table-cell>
        </table:table-row>
        <text:soft-page-break/>
        <table:table-row table:style-name="TableRow66">
          <table:table-cell table:style-name="TableCell67">
            <text:p text:style-name="P68">wrzesień</text:p>
          </table:table-cell>
          <table:table-cell table:style-name="TableCell69">
            <text:p text:style-name="P70">1. Realizacja<text:s/>wydatków w ramach funduszu sołeckiego.</text:p>
            <text:p text:style-name="P71">2. Opiniowanie przedłożonych projektów uchwał oraz realizacja kontroli w zakresie zleconym przez Radę Miejską w Serocku.</text:p>
          </table:table-cell>
        </table:table-row>
        <table:table-row table:style-name="TableRow72">
          <table:table-cell table:style-name="TableCell73">
            <text:p text:style-name="P74">październik</text:p>
          </table:table-cell>
          <table:table-cell table:style-name="TableCell75">
            <text:p text:style-name="P76">1. Kontrola gospodarowania zasobami mieszkaniowymi Gminy</text:p>
            <text:p text:style-name="P77">2. Opiniowanie<text:s/>przedłożonych projektów uchwał oraz realizacja kontroli w zakresie zleconym przez Radę Miejską w Serocku.</text:p>
          </table:table-cell>
        </table:table-row>
        <table:table-row table:style-name="TableRow78">
          <table:table-cell table:style-name="TableCell79">
            <text:p text:style-name="P80">listopad</text:p>
          </table:table-cell>
          <table:table-cell table:style-name="TableCell81">
            <text:p text:style-name="P82">1. Rozpatrzenie projektu budżetu gminy na rok 2022 i wydanie opinii.</text:p>
            <text:p text:style-name="P83">2. Opiniowanie przedłożonych projektów uchwał oraz realizacja kontroli w zakresie zleconym przez Radę Miejską w Serocku.</text:p>
          </table:table-cell>
        </table:table-row>
        <table:table-row table:style-name="TableRow84">
          <table:table-cell table:style-name="TableCell85">
            <text:p text:style-name="P86"/>
            <text:p text:style-name="P87">grudzień</text:p>
          </table:table-cell>
          <table:table-cell table:style-name="TableCell88">
            <text:p text:style-name="P89">1. Podsumowanie pracy Komisji w roku 2022.</text:p>
            <text:p text:style-name="P90">2. Opracowanie Planu pracy Komisji Rewizyjnej na rok 2023r.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 </meta:initial-creator>
    <dc:creator>Biuro32</dc:creator>
    <meta:creation-date>2021-12-08T18:34:00Z</meta:creation-date>
    <dc:date>2021-12-13T11:22:00Z</dc:date>
    <meta:template xlink:href="Normal" xlink:type="simple"/>
    <meta:editing-cycles>5</meta:editing-cycles>
    <meta:editing-duration>PT480S</meta:editing-duration>
    <meta:document-statistic meta:page-count="2" meta:paragraph-count="7" meta:word-count="522" meta:character-count="3653" meta:row-count="26" meta:non-whitespace-character-count="3138"/>
  </office:meta>
</office:document-meta>
</file>