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Akapitzlistą" style:list-style-name="WWNum10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29" style:parent-style-name="Akapitzlistą" style:list-style-name="WWNum10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30" style:parent-style-name="Akapitzlistą" style:list-style-name="WWNum10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31" style:parent-style-name="Akapitzlistą" style:list-style-name="WWNum11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2" style:parent-style-name="Akapitzlistą" style:list-style-name="WWNum11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4" style:parent-style-name="Akapitzlistą" style:list-style-name="WWNum12" style:family="paragraph">
      <style:paragraph-properties fo:text-align="justify" fo:margin-bottom="0in" fo:line-height="100%" fo:margin-left="0.2812in" fo:text-indent="-0.2708in">
        <style:tab-stops>
          <style:tab-stop style:type="left" style:position="0.0104in"/>
        </style:tab-stops>
      </style:paragraph-properties>
      <style:text-properties style:font-name="Times New Roman" style:font-name-complex="Times New Roman"/>
    </style:style>
    <style:style style:name="P45" style:parent-style-name="Akapitzlistą" style:family="paragraph">
      <style:paragraph-properties fo:text-align="justify" fo:margin-bottom="0in" fo:line-height="100%" fo:margin-left="0.2916in" fo:text-indent="-0.2708in">
        <style:tab-stops/>
      </style:paragraph-properties>
      <style:text-properties style:font-name="Times New Roman" style:font-name-complex="Times New Roman"/>
    </style:style>
    <style:style style:name="P46" style:parent-style-name="Akapitzlistą" style:family="paragraph">
      <style:paragraph-properties fo:text-align="justify" fo:margin-bottom="0in" fo:line-height="100%" fo:margin-left="0.2916in" fo:text-indent="-0.2916in">
        <style:tab-stops/>
      </style:paragraph-properties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Akapitzlistą" style:family="paragraph">
      <style:paragraph-properties fo:text-align="justify" fo:margin-bottom="0in" fo:line-height="100%" fo:margin-left="0.2916in" fo:text-indent="-0.2916in">
        <style:tab-stops/>
      </style:paragraph-properties>
      <style:text-properties style:font-name="Times New Roman" style:font-name-complex="Times New Roman"/>
    </style:style>
    <style:style style:name="P55" style:parent-style-name="Akapitzlistą" style:list-style-name="WWNum12" style:family="paragraph">
      <style:paragraph-properties fo:text-align="justify" fo:margin-bottom="0in" fo:line-height="100%" fo:margin-left="0.2958in" fo:text-indent="-0.3034in">
        <style:tab-stops/>
      </style:paragraph-properties>
      <style:text-properties style:font-name="Times New Roman" style:font-name-complex="Times New Roman"/>
    </style:style>
    <style:style style:name="P56" style:parent-style-name="Akapitzlistą" style:family="paragraph">
      <style:paragraph-properties fo:text-align="justify" fo:margin-bottom="0in" fo:line-height="100%" fo:margin-left="0.3937in">
        <style:tab-stops/>
      </style:paragraph-properties>
    </style:style>
    <style:style style:name="T5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Akapitzlistą" style:family="paragraph">
      <style:paragraph-properties fo:text-align="justify" fo:margin-bottom="0in" fo:line-height="100%" fo:margin-left="0.302in" fo:text-indent="-0.2812in">
        <style:tab-stops/>
      </style:paragraph-properties>
      <style:text-properties style:font-name="Times New Roman" style:font-name-complex="Times New Roman"/>
    </style:style>
    <style:style style:name="P60" style:parent-style-name="Akapitzlistą" style:family="paragraph">
      <style:paragraph-properties fo:text-align="justify" fo:margin-bottom="0in" fo:line-height="100%" fo:margin-left="0.3937in" fo:text-indent="0.3937in">
        <style:tab-stops/>
      </style:paragraph-properties>
      <style:text-properties style:font-name="Times New Roman" style:font-name-complex="Times New Roman"/>
    </style:style>
    <style:style style:name="P61" style:parent-style-name="Akapitzlistą" style:list-style-name="WWNum12" style:family="paragraph">
      <style:paragraph-properties fo:text-align="justify" fo:margin-bottom="0in" fo:line-height="100%" fo:margin-left="0.3937in" fo:text-indent="-0.4013in">
        <style:tab-stops/>
      </style:paragraph-properties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/>
    </style:style>
    <style:style style:name="P63" style:parent-style-name="Standard" style:family="paragraph">
      <style:paragraph-properties fo:text-align="justify" fo:margin-bottom="0in" fo:line-height="100%" fo:margin-left="0.3937in" fo:text-indent="0.2958in">
        <style:tab-stops/>
      </style:paragraph-properties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margin-bottom="0in" fo:line-height="100%" fo:margin-left="0.3937in" fo:text-indent="0.2958in">
        <style:tab-stops/>
      </style:paragraph-properties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/>
    </style:style>
    <style:style style:name="P66" style:parent-style-name="Standard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complex="Times New Roman"/>
    </style:style>
    <style:style style:name="P68" style:parent-style-name="Standard" style:list-style-name="WWNum1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9" style:parent-style-name="Standard" style:list-style-name="WWNum1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0" style:parent-style-name="Standard" style:list-style-name="WWNum1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1" style:parent-style-name="Standard" style:list-style-name="WWNum1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style:font-weight-complex="bold"/>
    </style:style>
    <style:style style:name="P73" style:parent-style-name="Standard" style:family="paragraph">
      <style:paragraph-properties fo:text-align="justify" fo:margin-bottom="0in" fo:line-height="100%" fo:text-indent="0.3937in"/>
    </style:style>
    <style:style style:name="T74" style:parent-style-name="Domyślnaczcionkaakapitu" style:family="text">
      <style:text-properties style:font-name="Times New Roman" style:font-name-complex="Times New Roman" style:font-weight-complex="bold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 fo:margin-bottom="0in" fo:line-height="100%" fo:text-indent="0.0208in">
        <style:tab-stops>
          <style:tab-stop style:type="left" style:position="0.3437in"/>
        </style:tab-stops>
      </style:paragraph-properties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83" style:parent-style-name="Akapitzlistą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complex="Times New Roman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1" style:parent-style-name="Domyślnaczcionkaakapitu" style:family="text">
      <style:text-properties style:font-name="Times New Roman" style:font-name-complex="Times New Roman" style:font-weight-complex="bold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Domyślnaczcionkaakapitu" style:family="text">
      <style:text-properties style:font-name="Times New Roman" style:font-name-complex="Times New Roman" style:font-weight-complex="bold"/>
    </style:style>
    <style:style style:name="T94" style:parent-style-name="Domyślnaczcionkaakapitu" style:family="text">
      <style:text-properties style:font-name="Times New Roman" style:font-name-complex="Times New Roman" style:font-weight-complex="bold"/>
    </style:style>
    <style:style style:name="T95" style:parent-style-name="Domyślnaczcionkaakapitu" style:family="text">
      <style:text-properties style:font-name="Times New Roman" style:font-name-complex="Times New Roman" style:font-weight-complex="bold"/>
    </style:style>
    <style:style style:name="T96" style:parent-style-name="Domyślnaczcionkaakapitu" style:family="text">
      <style:text-properties style:font-name="Times New Roman" style:font-name-complex="Times New Roman" style:font-weight-complex="bold"/>
    </style:style>
    <style:style style:name="T9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9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99" style:parent-style-name="Textbody" style:family="paragraph">
      <style:paragraph-properties fo:text-align="justify" fo:line-height="100%"/>
    </style:style>
    <style:style style:name="T100" style:parent-style-name="Domyślnaczcionkaakapitu" style:family="text">
      <style:text-properties style:font-name="Times New Roman" style:font-name-complex="Times New Roman" fo:color="#3A3A3A"/>
    </style:style>
    <style:style style:name="T101" style:parent-style-name="Domyślnaczcionkaakapitu" style:family="text">
      <style:text-properties style:font-name="Times New Roman" style:font-name-complex="Times New Roman" fo:color="#3A3A3A" fo:background-color="#FFFFFF"/>
    </style:style>
    <style:style style:name="T102" style:parent-style-name="Domyślnaczcionkaakapitu" style:family="text">
      <style:text-properties style:font-name="Times New Roman" style:font-name-complex="Times New Roman" fo:color="#3A3A3A"/>
    </style:style>
    <style:style style:name="T103" style:parent-style-name="Domyślnaczcionkaakapitu" style:family="text">
      <style:text-properties style:font-name="Times New Roman" style:font-name-complex="Times New Roman" fo:color="#3A3A3A"/>
    </style:style>
    <style:style style:name="T104" style:parent-style-name="Domyślnaczcionkaakapitu" style:family="text">
      <style:text-properties style:font-name="Times New Roman" style:font-name-complex="Times New Roman" fo:color="#3A3A3A"/>
    </style:style>
    <style:style style:name="T105" style:parent-style-name="Domyślnaczcionkaakapitu" style:family="text">
      <style:text-properties style:font-name="Times New Roman" style:font-name-complex="Times New Roman" fo:color="#3A3A3A"/>
    </style:style>
    <style:style style:name="T106" style:parent-style-name="Uwydatnienie" style:family="text">
      <style:text-properties style:font-name="Times New Roman" style:font-name-complex="Times New Roman" fo:color="#3A3A3A"/>
    </style:style>
    <style:style style:name="T107" style:parent-style-name="Domyślnaczcionkaakapitu" style:family="text">
      <style:text-properties style:font-name="Times New Roman" style:font-name-complex="Times New Roman" fo:color="#3A3A3A"/>
    </style:style>
    <style:style style:name="T108" style:parent-style-name="Uwydatnienie" style:family="text">
      <style:text-properties style:font-name="Times New Roman" style:font-name-complex="Times New Roman" fo:color="#3A3A3A"/>
    </style:style>
    <style:style style:name="T109" style:parent-style-name="Domyślnaczcionkaakapitu" style:family="text">
      <style:text-properties style:font-name="Times New Roman" style:font-name-complex="Times New Roman" fo:color="#3A3A3A"/>
    </style:style>
    <style:style style:name="T110" style:parent-style-name="Domyślnaczcionkaakapitu" style:family="text">
      <style:text-properties style:font-name="Times New Roman" style:font-name-complex="Times New Roman" fo:color="#3A3A3A"/>
    </style:style>
    <style:style style:name="T111" style:parent-style-name="Domyślnaczcionkaakapitu" style:family="text">
      <style:text-properties style:font-name="Times New Roman" style:font-name-complex="Times New Roman" fo:color="#3A3A3A"/>
    </style:style>
    <style:style style:name="T112" style:parent-style-name="Hiperłącze" style:family="text">
      <style:text-properties style:font-name="Times New Roman" style:font-name-complex="Times New Roman" style:use-window-font-color="true" style:text-underline-type="none"/>
    </style:style>
    <style:style style:name="T113" style:parent-style-name="Domyślnaczcionkaakapitu" style:family="text">
      <style:text-properties style:font-name="Times New Roman" style:font-name-complex="Times New Roman" fo:color="#3A3A3A"/>
    </style:style>
    <style:style style:name="P114" style:parent-style-name="Textbody" style:family="paragraph">
      <style:paragraph-properties fo:text-align="justify" fo:line-height="100%"/>
    </style:style>
    <style:style style:name="T115" style:parent-style-name="Domyślnaczcionkaakapitu" style:family="text">
      <style:text-properties style:font-name="Times New Roman" style:font-name-complex="Times New Roman" fo:color="#3A3A3A"/>
    </style:style>
    <style:style style:name="T116" style:parent-style-name="Hiperłącze" style:family="text">
      <style:text-properties style:font-name="Times New Roman" style:font-name-complex="Times New Roman" style:use-window-font-color="true" style:text-underline-type="none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 fo:color="#3A3A3A"/>
    </style:style>
    <style:style style:name="T119" style:parent-style-name="Domyślnaczcionkaakapitu" style:family="text">
      <style:text-properties style:font-name="Times New Roman" style:font-name-complex="Times New Roman" fo:color="#3A3A3A"/>
    </style:style>
    <style:style style:name="T120" style:parent-style-name="Domyślnaczcionkaakapitu" style:family="text">
      <style:text-properties style:font-name="Times New Roman" style:font-name-asian="Calibri" style:font-name-complex="Times New Roman" fo:color="#3A3A3A"/>
    </style:style>
    <style:style style:name="T121" style:parent-style-name="Domyślnaczcionkaakapitu" style:family="text">
      <style:text-properties style:font-name="Times New Roman" style:font-name-asian="Calibri" style:font-name-complex="Times New Roman" fo:color="#3A3A3A"/>
    </style:style>
    <style:style style:name="T122" style:parent-style-name="Domyślnaczcionkaakapitu" style:family="text">
      <style:text-properties style:font-name="Times New Roman" style:font-name-asian="Calibri" style:font-name-complex="Times New Roman" fo:color="#3A3A3A"/>
    </style:style>
    <style:style style:name="T123" style:parent-style-name="Domyślnaczcionkaakapitu" style:family="text">
      <style:text-properties style:font-name="Times New Roman" style:font-name-asian="Calibri" style:font-name-complex="Times New Roman" fo:color="#3A3A3A"/>
    </style:style>
    <style:style style:name="T124" style:parent-style-name="Domyślnaczcionkaakapitu" style:family="text">
      <style:text-properties style:font-name="Times New Roman" style:font-name-asian="Calibri" style:font-name-complex="Times New Roman" fo:color="#3A3A3A"/>
    </style:style>
    <style:style style:name="T125" style:parent-style-name="Domyślnaczcionkaakapitu" style:family="text">
      <style:text-properties style:font-name="Times New Roman" style:font-name-asian="Calibri" style:font-name-complex="Times New Roman" fo:color="#3A3A3A"/>
    </style:style>
    <style:style style:name="T126" style:parent-style-name="Domyślnaczcionkaakapitu" style:family="text">
      <style:text-properties style:font-name="Times New Roman" style:font-name-asian="Calibri" style:font-name-complex="Times New Roman" fo:color="#3A3A3A"/>
    </style:style>
    <style:style style:name="T127" style:parent-style-name="Domyślnaczcionkaakapitu" style:family="text">
      <style:text-properties style:font-name="Times New Roman" style:font-name-asian="Calibri" style:font-name-complex="Times New Roman" fo:color="#3A3A3A"/>
    </style:style>
    <style:style style:name="T128" style:parent-style-name="Domyślnaczcionkaakapitu" style:family="text">
      <style:text-properties style:font-name="Times New Roman" style:font-name-asian="Calibri" style:font-name-complex="Times New Roman" fo:color="#3A3A3A"/>
    </style:style>
    <style:style style:name="T129" style:parent-style-name="Domyślnaczcionkaakapitu" style:family="text">
      <style:text-properties style:font-name="Times New Roman" style:font-name-complex="Times New Roman" fo:color="#3A3A3A"/>
    </style:style>
    <style:style style:name="T130" style:parent-style-name="Domyślnaczcionkaakapitu" style:family="text">
      <style:text-properties style:font-name="Times New Roman" style:font-name-complex="Times New Roman" fo:color="#3A3A3A"/>
    </style:style>
    <style:style style:name="T131" style:parent-style-name="Domyślnaczcionkaakapitu" style:family="text">
      <style:text-properties style:font-name="Times New Roman" style:font-name-asian="Calibri" style:font-name-complex="Times New Roman" fo:color="#3A3A3A"/>
    </style:style>
    <style:style style:name="T132" style:parent-style-name="Domyślnaczcionkaakapitu" style:family="text">
      <style:text-properties style:font-name="Times New Roman" style:font-name-complex="Times New Roman" fo:color="#3A3A3A"/>
    </style:style>
    <style:style style:name="T133" style:parent-style-name="Domyślnaczcionkaakapitu" style:family="text">
      <style:text-properties style:font-name="Times New Roman" style:font-name-complex="Times New Roman" fo:color="#3A3A3A"/>
    </style:style>
    <style:style style:name="T134" style:parent-style-name="Domyślnaczcionkaakapitu" style:family="text">
      <style:text-properties style:font-name="Times New Roman" style:font-name-complex="Times New Roman" fo:color="#3A3A3A"/>
    </style:style>
    <style:style style:name="T135" style:parent-style-name="Domyślnaczcionkaakapitu" style:family="text">
      <style:text-properties style:font-name="Times New Roman" style:font-name-complex="Times New Roman" fo:color="#3A3A3A"/>
    </style:style>
    <style:style style:name="P136" style:parent-style-name="Textbody" style:family="paragraph">
      <style:paragraph-properties fo:text-align="justify" fo:margin-bottom="0in" fo:line-height="100%"/>
    </style:style>
    <style:style style:name="T137" style:parent-style-name="Domyślnaczcionkaakapitu" style:family="text">
      <style:text-properties style:font-name="Times New Roman" style:font-name-asian="Calibri" style:font-name-complex="Times New Roman" fo:color="#3A3A3A"/>
    </style:style>
    <style:style style:name="T138" style:parent-style-name="Domyślnaczcionkaakapitu" style:family="text">
      <style:text-properties style:font-name="Times New Roman" style:font-name-asian="Calibri" style:font-name-complex="Times New Roman" fo:color="#3A3A3A"/>
    </style:style>
    <style:style style:name="T139" style:parent-style-name="Domyślnaczcionkaakapitu" style:family="text">
      <style:text-properties style:font-name="Times New Roman" style:font-name-complex="Times New Roman" fo:color="#3A3A3A"/>
    </style:style>
    <style:style style:name="T140" style:parent-style-name="Domyślnaczcionkaakapitu" style:family="text">
      <style:text-properties style:font-name="Times New Roman" style:font-name-complex="Times New Roman" fo:color="#3A3A3A"/>
    </style:style>
    <style:style style:name="T141" style:parent-style-name="Domyślnaczcionkaakapitu" style:family="text">
      <style:text-properties style:font-name="Times New Roman" style:font-name-complex="Times New Roman" fo:color="#3A3A3A"/>
    </style:style>
    <style:style style:name="T142" style:parent-style-name="Domyślnaczcionkaakapitu" style:family="text">
      <style:text-properties style:font-name="Times New Roman" style:font-name-complex="Times New Roman" fo:color="#3A3A3A"/>
    </style:style>
    <style:style style:name="T143" style:parent-style-name="Domyślnaczcionkaakapitu" style:family="text">
      <style:text-properties style:font-name="Times New Roman" style:font-name-complex="Times New Roman" fo:color="#3A3A3A"/>
    </style:style>
    <style:style style:name="T144" style:parent-style-name="Domyślnaczcionkaakapitu" style:family="text">
      <style:text-properties style:font-name="Times New Roman" style:font-name-complex="Times New Roman" fo:color="#3A3A3A"/>
    </style:style>
    <style:style style:name="T145" style:parent-style-name="Domyślnaczcionkaakapitu" style:family="text">
      <style:text-properties style:font-name="Times New Roman" style:font-name-complex="Times New Roman" fo:color="#3A3A3A"/>
    </style:style>
    <style:style style:name="P146" style:parent-style-name="Textbody" style:family="paragraph">
      <style:paragraph-properties fo:text-align="justify" fo:margin-bottom="0in" fo:line-height="100%"/>
      <style:text-properties style:font-name="Times New Roman" style:font-name-complex="Times New Roman" fo:color="#3A3A3A"/>
    </style:style>
    <style:style style:name="P147" style:parent-style-name="Textbody" style:family="paragraph">
      <style:paragraph-properties fo:text-align="justify" fo:margin-bottom="0in" fo:line-height="100%"/>
    </style:style>
    <style:style style:name="T148" style:parent-style-name="Domyślnaczcionkaakapitu" style:family="text">
      <style:text-properties style:font-name="Times New Roman" style:font-name-complex="Times New Roman" fo:color="#FF0066"/>
    </style:style>
    <style:style style:name="T149" style:parent-style-name="Domyślnaczcionkaakapitu" style:family="text">
      <style:text-properties style:font-name="Times New Roman" style:font-name-complex="Times New Roman" fo:color="#000000"/>
    </style:style>
    <style:style style:name="T150" style:parent-style-name="Domyślnaczcionkaakapitu" style:family="text">
      <style:text-properties style:font-name="Times New Roman" style:font-name-complex="Times New Roman" fo:color="#000000"/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222222" style:letter-kerning="false" style:language-asian="pl" style:country-asian="PL"/>
    </style:style>
    <style:style style:name="T152" style:parent-style-name="Domyślnaczcionkaakapitu" style:family="text">
      <style:text-properties style:font-name="Times New Roman" style:font-name-complex="Times New Roman" fo:color="#000000"/>
    </style:style>
    <style:style style:name="T153" style:parent-style-name="Domyślnaczcionkaakapitu" style:family="text">
      <style:text-properties style:font-name="Times New Roman" style:font-name-complex="Times New Roman" fo:color="#000000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155" style:parent-style-name="Textbody" style:list-style-name="LFO18" style:family="paragraph">
      <style:paragraph-properties fo:text-align="justify" fo:margin-bottom="0in" fo:line-height="100%" fo:margin-left="0.1041in" fo:text-indent="-0.0833in">
        <style:tab-stops/>
      </style:paragraph-properties>
      <style:text-properties style:font-name="Times New Roman" style:font-name-complex="Times New Roman" fo:color="#000000"/>
    </style:style>
    <style:style style:name="P156" style:parent-style-name="Textbody" style:list-style-name="LFO18" style:family="paragraph">
      <style:paragraph-properties fo:text-align="justify" fo:margin-bottom="0in" fo:line-height="100%" fo:margin-left="0.0937in" fo:text-indent="-0.0833in">
        <style:tab-stops/>
      </style:paragraph-properties>
      <style:text-properties style:font-name="Times New Roman" style:font-name-complex="Times New Roman" fo:color="#000000"/>
    </style:style>
    <style:style style:name="P157" style:parent-style-name="Textbody" style:list-style-name="LFO18" style:family="paragraph">
      <style:paragraph-properties fo:text-align="justify" fo:margin-bottom="0in" fo:line-height="100%" fo:margin-left="0.0937in" fo:text-indent="-0.0833in">
        <style:tab-stops/>
      </style:paragraph-properties>
    </style:style>
    <style:style style:name="T15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59" style:parent-style-name="Textbody" style:family="paragraph">
      <style:paragraph-properties fo:text-align="justify" fo:margin-bottom="0in" fo:line-height="100%"/>
    </style:style>
    <style:style style:name="T160" style:parent-style-name="Domyślnaczcionkaakapitu" style:family="text">
      <style:text-properties style:font-name="Times New Roman" style:font-name-complex="Times New Roman" fo:color="#FF0066"/>
    </style:style>
    <style:style style:name="T161" style:parent-style-name="Domyślnaczcionkaakapitu" style:family="text">
      <style:text-properties style:font-name="Times New Roman" style:font-name-complex="Times New Roman" fo:color="#000000"/>
    </style:style>
    <style:style style:name="T162" style:parent-style-name="Domyślnaczcionkaakapitu" style:family="text">
      <style:text-properties style:font-name="Times New Roman" style:font-name-complex="Times New Roman" fo:color="#000000"/>
    </style:style>
    <style:style style:name="P163" style:parent-style-name="Textbody" style:family="paragraph">
      <style:paragraph-properties fo:text-align="justify" fo:margin-bottom="0in" fo:line-height="100%"/>
    </style:style>
    <style:style style:name="T164" style:parent-style-name="Domyślnaczcionkaakapitu" style:family="text">
      <style:text-properties style:font-name="Times New Roman" style:font-name-complex="Times New Roman" fo:color="#000000"/>
    </style:style>
    <style:style style:name="T165" style:parent-style-name="Domyślnaczcionkaakapitu" style:family="text">
      <style:text-properties style:font-name="Times New Roman" style:font-name-complex="Times New Roman" fo:color="#000000"/>
    </style:style>
    <style:style style:name="T166" style:parent-style-name="Domyślnaczcionkaakapitu" style:family="text">
      <style:text-properties style:font-name="Times New Roman" style:font-name-complex="Times New Roman" fo:color="#FF0066"/>
    </style:style>
    <style:style style:name="T167" style:parent-style-name="Domyślnaczcionkaakapitu" style:family="text">
      <style:text-properties style:font-name="Times New Roman" style:font-name-complex="Times New Roman" fo:color="#FF0066"/>
    </style:style>
    <style:style style:name="T168" style:parent-style-name="Domyślnaczcionkaakapitu" style:family="text">
      <style:text-properties style:font-name="Times New Roman" style:font-name-complex="Times New Roman" fo:color="#000000"/>
    </style:style>
    <style:style style:name="T169" style:parent-style-name="Domyślnaczcionkaakapitu" style:family="text">
      <style:text-properties style:font-name="Times New Roman" style:font-name-complex="Times New Roman" fo:color="#000000"/>
    </style:style>
    <style:style style:name="P170" style:parent-style-name="Textbody" style:family="paragraph">
      <style:paragraph-properties fo:text-align="justify" fo:margin-bottom="0in" fo:line-height="100%"/>
    </style:style>
    <style:style style:name="T171" style:parent-style-name="Domyślnaczcionkaakapitu" style:family="text">
      <style:text-properties style:font-name="Times New Roman" style:font-name-complex="Times New Roman" fo:color="#333333"/>
    </style:style>
    <style:style style:name="T172" style:parent-style-name="Domyślnaczcionkaakapitu" style:family="text">
      <style:text-properties style:font-name="Times New Roman" style:font-name-complex="Times New Roman" fo:color="#000000"/>
    </style:style>
    <style:style style:name="T173" style:parent-style-name="Domyślnaczcionkaakapitu" style:family="text">
      <style:text-properties style:font-name="Times New Roman" style:font-name-complex="Times New Roman" fo:color="#000000"/>
    </style:style>
    <style:style style:name="T174" style:parent-style-name="Domyślnaczcionkaakapitu" style:family="text">
      <style:text-properties style:font-name="Times New Roman" style:font-name-complex="Times New Roman" fo:color="#000000"/>
    </style:style>
    <style:style style:name="T175" style:parent-style-name="Domyślnaczcionkaakapitu" style:family="text">
      <style:text-properties style:font-name="Times New Roman" style:font-name-complex="Times New Roman" fo:color="#000000"/>
    </style:style>
    <style:style style:name="T176" style:parent-style-name="Domyślnaczcionkaakapitu" style:family="text">
      <style:text-properties style:font-name="Times New Roman" style:font-name-complex="Times New Roman" fo:color="#000000"/>
    </style:style>
    <style:style style:name="T177" style:parent-style-name="Domyślnaczcionkaakapitu" style:family="text">
      <style:text-properties style:font-name="Times New Roman" style:font-name-complex="Times New Roman" fo:color="#000000"/>
    </style:style>
    <style:style style:name="T178" style:parent-style-name="Domyślnaczcionkaakapitu" style:family="text">
      <style:text-properties style:font-name="Times New Roman" style:font-name-asian="Calibri" style:font-name-complex="Times New Roman" fo:color="#000000" fo:background-color="#FFFFFF"/>
    </style:style>
    <style:style style:name="T179" style:parent-style-name="Domyślnaczcionkaakapitu" style:family="text">
      <style:text-properties style:font-name="Times New Roman" style:font-name-asian="Calibri" style:font-name-complex="Times New Roman" fo:color="#000000" fo:background-color="#FFFFFF"/>
    </style:style>
    <style:style style:name="T180" style:parent-style-name="Domyślnaczcionkaakapitu" style:family="text">
      <style:text-properties style:font-name="Times New Roman" style:font-name-asian="Calibri" style:font-name-complex="Times New Roman" fo:color="#000000" fo:background-color="#FFFFFF"/>
    </style:style>
    <style:style style:name="T181" style:parent-style-name="Domyślnaczcionkaakapitu" style:family="text">
      <style:text-properties style:font-name="Times New Roman" style:font-name-asian="Calibri" style:font-name-complex="Times New Roman" fo:color="#000000" fo:background-color="#FFFFFF"/>
    </style:style>
    <style:style style:name="P182" style:parent-style-name="Textbody" style:family="paragraph">
      <style:paragraph-properties fo:text-align="justify" fo:margin-bottom="0in" fo:line-height="100%"/>
    </style:style>
    <style:style style:name="T183" style:parent-style-name="Domyślnaczcionkaakapitu" style:family="text">
      <style:text-properties style:font-name="Times New Roman" style:font-name-complex="Times New Roman" fo:color="#000000"/>
    </style:style>
    <style:style style:name="T184" style:parent-style-name="Domyślnaczcionkaakapitu" style:family="text">
      <style:text-properties style:font-name="Times New Roman" style:font-name-complex="Times New Roman" fo:color="#000000"/>
    </style:style>
    <style:style style:name="P185" style:parent-style-name="Textbody" style:family="paragraph">
      <style:paragraph-properties fo:text-align="justify" fo:margin-bottom="0in" fo:line-height="100%"/>
    </style:style>
    <style:style style:name="T186" style:parent-style-name="Domyślnaczcionkaakapitu" style:family="text">
      <style:text-properties style:font-name="Times New Roman" style:font-name-complex="Times New Roman" fo:color="#000000"/>
    </style:style>
    <style:style style:name="T187" style:parent-style-name="Uwydatnienie" style:family="text">
      <style:text-properties style:font-name="Times New Roman" style:font-name-complex="Times New Roman" fo:color="#000000"/>
    </style:style>
    <style:style style:name="T188" style:parent-style-name="Domyślnaczcionkaakapitu" style:family="text">
      <style:text-properties style:font-name="Times New Roman" style:font-name-complex="Times New Roman" fo:color="#000000"/>
    </style:style>
    <style:style style:name="T189" style:parent-style-name="Domyślnaczcionkaakapitu" style:family="text">
      <style:text-properties style:font-name="Times New Roman" style:font-name-complex="Times New Roman" fo:color="#000000"/>
    </style:style>
    <style:style style:name="T190" style:parent-style-name="Domyślnaczcionkaakapitu" style:family="text">
      <style:text-properties style:font-name="Times New Roman" style:font-name-complex="Times New Roman" fo:color="#000000"/>
    </style:style>
    <style:style style:name="T191" style:parent-style-name="Domyślnaczcionkaakapitu" style:family="text">
      <style:text-properties style:font-name="Times New Roman" style:font-name-asian="Calibri" style:font-name-complex="Times New Roman" fo:color="#000000" fo:background-color="#FFFFFF"/>
    </style:style>
    <style:style style:name="T192" style:parent-style-name="Domyślnaczcionkaakapitu" style:family="text">
      <style:text-properties style:font-name="Times New Roman" style:font-name-asian="Calibri" style:font-name-complex="Times New Roman" fo:color="#000000" fo:background-color="#FFFFFF"/>
    </style:style>
    <style:style style:name="T193" style:parent-style-name="Domyślnaczcionkaakapitu" style:family="text">
      <style:text-properties style:font-name="Times New Roman" style:font-name-asian="Calibri" style:font-name-complex="Times New Roman" fo:color="#000000" fo:background-color="#FFFFFF"/>
    </style:style>
    <style:style style:name="P194" style:parent-style-name="Textbody" style:family="paragraph">
      <style:paragraph-properties fo:text-align="justify" fo:margin-bottom="0in" fo:line-height="100%"/>
    </style:style>
    <style:style style:name="T195" style:parent-style-name="Domyślnaczcionkaakapitu" style:family="text">
      <style:text-properties style:font-name="Times New Roman" style:font-name-asian="Calibri" style:font-name-complex="Times New Roman" fo:color="#000000" fo:background-color="#FFFFFF"/>
    </style:style>
    <style:style style:name="T196" style:parent-style-name="Domyślnaczcionkaakapitu" style:family="text">
      <style:text-properties style:font-name="Times New Roman" style:font-name-complex="Times New Roman" fo:color="#000000"/>
    </style:style>
    <style:style style:name="T197" style:parent-style-name="Domyślnaczcionkaakapitu" style:family="text">
      <style:text-properties style:font-name="Times New Roman" style:font-name-complex="Times New Roman" fo:color="#000000"/>
    </style:style>
    <style:style style:name="T198" style:parent-style-name="Domyślnaczcionkaakapitu" style:family="text">
      <style:text-properties style:font-name="Times New Roman" style:font-name-complex="Times New Roman" fo:color="#000000"/>
    </style:style>
    <style:style style:name="T199" style:parent-style-name="Domyślnaczcionkaakapitu" style:family="text">
      <style:text-properties style:font-name="Times New Roman" style:font-name-complex="Times New Roman" fo:color="#000000"/>
    </style:style>
    <style:style style:name="T200" style:parent-style-name="Domyślnaczcionkaakapitu" style:family="text">
      <style:text-properties style:font-name="Times New Roman" style:font-name-complex="Times New Roman" fo:color="#000000"/>
    </style:style>
    <style:style style:name="T201" style:parent-style-name="Domyślnaczcionkaakapitu" style:family="text">
      <style:text-properties style:font-name="Times New Roman" style:font-name-complex="Times New Roman" fo:color="#000000"/>
    </style:style>
    <style:style style:name="T202" style:parent-style-name="Domyślnaczcionkaakapitu" style:family="text">
      <style:text-properties style:font-name="Times New Roman" style:font-name-complex="Times New Roman" fo:color="#000000"/>
    </style:style>
    <style:style style:name="T203" style:parent-style-name="Domyślnaczcionkaakapitu" style:family="text">
      <style:text-properties style:font-name="Times New Roman" style:font-name-complex="Times New Roman" fo:color="#000000"/>
    </style:style>
    <style:style style:name="T204" style:parent-style-name="Domyślnaczcionkaakapitu" style:family="text">
      <style:text-properties style:font-name="Times New Roman" style:font-name-complex="Times New Roman" fo:color="#000000"/>
    </style:style>
    <style:style style:name="T205" style:parent-style-name="Domyślnaczcionkaakapitu" style:family="text">
      <style:text-properties style:font-name="Times New Roman" style:font-name-complex="Times New Roman" fo:color="#000000"/>
    </style:style>
    <style:style style:name="T206" style:parent-style-name="Domyślnaczcionkaakapitu" style:family="text">
      <style:text-properties style:font-name="Times New Roman" style:font-name-complex="Times New Roman" fo:color="#000000"/>
    </style:style>
    <style:style style:name="P207" style:parent-style-name="Textbody" style:family="paragraph">
      <style:paragraph-properties fo:text-align="justify" fo:margin-bottom="0in" fo:line-height="100%"/>
    </style:style>
    <style:style style:name="T208" style:parent-style-name="Domyślnaczcionkaakapitu" style:family="text">
      <style:text-properties style:font-name="Times New Roman" style:font-name-complex="Times New Roman" fo:color="#333333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0" style:parent-style-name="Domyślnaczcionkaakapitu" style:family="text">
      <style:text-properties style:font-name="Times New Roman" style:font-name-complex="Times New Roman" fo:color="#000000"/>
    </style:style>
    <style:style style:name="T211" style:parent-style-name="Domyślnaczcionkaakapitu" style:family="text">
      <style:text-properties style:font-name="Times New Roman" style:font-name-complex="Times New Roman" fo:color="#000000"/>
    </style:style>
    <style:style style:name="T212" style:parent-style-name="Domyślnaczcionkaakapitu" style:family="text">
      <style:text-properties style:font-name="Times New Roman" style:font-name-complex="Times New Roman" fo:color="#FF0066"/>
    </style:style>
    <style:style style:name="T213" style:parent-style-name="Domyślnaczcionkaakapitu" style:family="text">
      <style:text-properties style:font-name="Times New Roman" style:font-name-complex="Times New Roman" fo:color="#000000"/>
    </style:style>
    <style:style style:name="P214" style:parent-style-name="Textbody" style:family="paragraph">
      <style:paragraph-properties fo:text-align="justify" fo:margin-bottom="0in" fo:line-height="100%"/>
    </style:style>
    <style:style style:name="T215" style:parent-style-name="Domyślnaczcionkaakapitu" style:family="text">
      <style:text-properties style:font-name="Times New Roman" style:font-name-complex="Times New Roman" fo:color="#FF0066"/>
    </style:style>
    <style:style style:name="T216" style:parent-style-name="Domyślnaczcionkaakapitu" style:family="text">
      <style:text-properties style:font-name="Times New Roman" style:font-name-asian="Calibri" style:font-name-complex="Times New Roman" fo:color="#000000" fo:background-color="#FFFFFF"/>
    </style:style>
    <style:style style:name="T217" style:parent-style-name="Domyślnaczcionkaakapitu" style:family="text">
      <style:text-properties style:font-name="Times New Roman" style:font-name-asian="Calibri" style:font-name-complex="Times New Roman" fo:color="#3A3A3A" fo:background-color="#FFFFFF"/>
    </style:style>
    <style:style style:name="T218" style:parent-style-name="Domyślnaczcionkaakapitu" style:family="text">
      <style:text-properties style:font-name="Times New Roman" style:font-name-asian="Calibri" style:font-name-complex="Times New Roman" fo:color="#3A3A3A" fo:background-color="#FFFFFF"/>
    </style:style>
    <style:style style:name="T219" style:parent-style-name="Domyślnaczcionkaakapitu" style:family="text">
      <style:text-properties style:font-name="Times New Roman" style:font-name-asian="Calibri" style:font-name-complex="Times New Roman" fo:font-style="italic" style:font-style-asian="italic" fo:color="#3A3A3A" fo:background-color="#FFFFFF"/>
    </style:style>
    <style:style style:name="T220" style:parent-style-name="Domyślnaczcionkaakapitu" style:family="text">
      <style:text-properties style:font-name="Times New Roman" style:font-name-complex="Times New Roman" fo:color="#000000"/>
    </style:style>
    <style:style style:name="T221" style:parent-style-name="Domyślnaczcionkaakapitu" style:family="text">
      <style:text-properties style:font-name="Times New Roman" style:font-name-complex="Times New Roman" fo:color="#000000"/>
    </style:style>
    <style:style style:name="T222" style:parent-style-name="Domyślnaczcionkaakapitu" style:family="text">
      <style:text-properties style:font-name="Times New Roman" style:font-name-complex="Times New Roman" fo:color="#000000"/>
    </style:style>
    <style:style style:name="T223" style:parent-style-name="Domyślnaczcionkaakapitu" style:family="text">
      <style:text-properties style:font-name="Times New Roman" style:font-name-complex="Times New Roman" fo:color="#000000"/>
    </style:style>
    <style:style style:name="T224" style:parent-style-name="Domyślnaczcionkaakapitu" style:family="text">
      <style:text-properties style:font-name="Times New Roman" style:font-name-complex="Times New Roman" fo:color="#000000"/>
    </style:style>
    <style:style style:name="T225" style:parent-style-name="Domyślnaczcionkaakapitu" style:family="text">
      <style:text-properties style:font-name="Times New Roman" style:font-name-complex="Times New Roman" fo:color="#000000"/>
    </style:style>
    <style:style style:name="T226" style:parent-style-name="Domyślnaczcionkaakapitu" style:family="text">
      <style:text-properties style:font-name="Times New Roman" style:font-name-complex="Times New Roman" fo:color="#000000"/>
    </style:style>
    <style:style style:name="P22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28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29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30" style:parent-style-name="Textbody" style:family="paragraph">
      <style:paragraph-properties fo:text-align="justify" fo:margin-bottom="0in" fo:line-height="100%"/>
    </style:style>
    <style:style style:name="T231" style:parent-style-name="Domyślnaczcionkaakapitu" style:family="text">
      <style:text-properties style:font-name="Times New Roman" style:font-name-complex="Times New Roman" fo:color="#000000"/>
    </style:style>
    <style:style style:name="T232" style:parent-style-name="Domyślnaczcionkaakapitu" style:family="text">
      <style:text-properties style:font-name="Times New Roman" style:font-name-complex="Times New Roman" fo:color="#000000"/>
    </style:style>
    <style:style style:name="T23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35" style:parent-style-name="Domyślnaczcionkaakapitu" style:family="text">
      <style:text-properties style:font-name="Times New Roman" style:font-name-complex="Times New Roman" fo:color="#000000"/>
    </style:style>
    <style:style style:name="P236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37" style:parent-style-name="Textbody" style:family="paragraph">
      <style:paragraph-properties fo:text-align="justify" fo:margin-bottom="0in" fo:line-height="100%" fo:margin-left="0.177in" fo:text-indent="-0.177in">
        <style:tab-stops/>
      </style:paragraph-properties>
    </style:style>
    <style:style style:name="T238" style:parent-style-name="Domyślnaczcionkaakapitu" style:family="text">
      <style:text-properties style:font-name="Times New Roman" style:font-name-complex="Times New Roman" fo:color="#000000"/>
    </style:style>
    <style:style style:name="T239" style:parent-style-name="Domyślnaczcionkaakapitu" style:family="text">
      <style:text-properties style:font-name="Times New Roman" style:font-name-complex="Times New Roman" fo:color="#000000"/>
    </style:style>
    <style:style style:name="T240" style:parent-style-name="Domyślnaczcionkaakapitu" style:family="text">
      <style:text-properties style:font-name="Times New Roman" style:font-name-complex="Times New Roman" fo:color="#000000"/>
    </style:style>
    <style:style style:name="T241" style:parent-style-name="Domyślnaczcionkaakapitu" style:family="text">
      <style:text-properties style:font-name="Times New Roman" style:font-name-complex="Times New Roman" fo:color="#000000"/>
    </style:style>
    <style:style style:name="P242" style:parent-style-name="Textbody" style:family="paragraph">
      <style:paragraph-properties fo:text-align="justify" fo:margin-bottom="0in" fo:line-height="100%" fo:margin-left="0.1875in" fo:text-indent="-0.1875in">
        <style:tab-stops/>
      </style:paragraph-properties>
    </style:style>
    <style:style style:name="T243" style:parent-style-name="Domyślnaczcionkaakapitu" style:family="text">
      <style:text-properties style:font-name="Times New Roman" style:font-name-complex="Times New Roman" fo:color="#000000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45" style:parent-style-name="Domyślnaczcionkaakapitu" style:family="text">
      <style:text-properties style:font-name="Times New Roman" style:font-name-complex="Times New Roman" fo:color="#000000"/>
    </style:style>
    <style:style style:name="T246" style:parent-style-name="Domyślnaczcionkaakapitu" style:family="text">
      <style:text-properties style:font-name="Times New Roman" style:font-name-complex="Times New Roman" fo:color="#000000"/>
    </style:style>
    <style:style style:name="T247" style:parent-style-name="Domyślnaczcionkaakapitu" style:family="text">
      <style:text-properties style:font-name="Times New Roman" style:font-name-complex="Times New Roman" fo:color="#000000"/>
    </style:style>
    <style:style style:name="T248" style:parent-style-name="Domyślnaczcionkaakapitu" style:family="text">
      <style:text-properties style:font-name="Times New Roman" style:font-name-complex="Times New Roman" fo:color="#000000"/>
    </style:style>
    <style:style style:name="T249" style:parent-style-name="Domyślnaczcionkaakapitu" style:family="text">
      <style:text-properties style:font-name="Times New Roman" style:font-name-complex="Times New Roman" fo:color="#000000"/>
    </style:style>
    <style:style style:name="T25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51" style:parent-style-name="Domyślnaczcionkaakapitu" style:family="text">
      <style:text-properties style:font-name="Times New Roman" style:font-name-complex="Times New Roman" fo:color="#000000"/>
    </style:style>
    <style:style style:name="T25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253" style:parent-style-name="Domyślnaczcionkaakapitu" style:family="text">
      <style:text-properties style:font-name="Times New Roman" style:font-name-complex="Times New Roman" fo:color="#000000"/>
    </style:style>
    <style:style style:name="T254" style:parent-style-name="Domyślnaczcionkaakapitu" style:family="text">
      <style:text-properties style:font-name="Times New Roman" style:font-name-complex="Times New Roman" fo:color="#000000"/>
    </style:style>
    <style:style style:name="T255" style:parent-style-name="Domyślnaczcionkaakapitu" style:family="text">
      <style:text-properties style:font-name="Times New Roman" style:font-name-complex="Times New Roman" fo:color="#000000"/>
    </style:style>
    <style:style style:name="P256" style:parent-style-name="Textbody" style:family="paragraph">
      <style:paragraph-properties fo:text-align="justify" fo:margin-bottom="0in" fo:line-height="100%" fo:margin-left="0.2187in" fo:text-indent="-0.2291in">
        <style:tab-stops/>
      </style:paragraph-properties>
    </style:style>
    <style:style style:name="T25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58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T259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T260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T261" style:parent-style-name="Domyślnaczcionkaakapitu" style:family="text">
      <style:text-properties style:font-name="Times New Roman" style:font-name-asian="Calibri" style:font-name-complex="Times New Roman" style:font-weight-complex="bold" fo:color="#000000"/>
    </style:style>
    <style:style style:name="P262" style:parent-style-name="Standard" style:family="paragraph">
      <style:paragraph-properties fo:text-align="justify" fo:margin-bottom="0in" fo:line-height="100%"/>
    </style:style>
    <style:style style:name="T263" style:parent-style-name="Domyślnaczcionkaakapitu" style:family="text">
      <style:text-properties style:font-name="Times New Roman" style:font-name-complex="Times New Roman" fo:color="#000000"/>
    </style:style>
    <style:style style:name="P264" style:parent-style-name="Standard" style:family="paragraph">
      <style:paragraph-properties fo:text-align="justify" fo:margin-bottom="0in" fo:line-height="100%"/>
    </style:style>
    <style:style style:name="T265" style:parent-style-name="Domyślnaczcionkaakapitu" style:family="text">
      <style:text-properties style:font-name="Times New Roman" style:font-name-complex="Times New Roman" fo:color="#000000"/>
    </style:style>
    <style:style style:name="T266" style:parent-style-name="Domyślnaczcionkaakapitu" style:family="text">
      <style:text-properties style:font-name="Times New Roman" style:font-name-complex="Times New Roman" fo:color="#000000"/>
    </style:style>
    <style:style style:name="T267" style:parent-style-name="Domyślnaczcionkaakapitu" style:family="text">
      <style:text-properties style:font-name="Times New Roman" style:font-name-complex="Times New Roman" fo:color="#000000"/>
    </style:style>
    <style:style style:name="T268" style:parent-style-name="Domyślnaczcionkaakapitu" style:family="text">
      <style:text-properties style:font-name="Times New Roman" style:font-name-complex="Times New Roman" fo:color="#000000"/>
    </style:style>
    <style:style style:name="T269" style:parent-style-name="Domyślnaczcionkaakapitu" style:family="text">
      <style:text-properties style:font-name="Times New Roman" style:font-name-complex="Times New Roman" fo:color="#000000"/>
    </style:style>
    <style:style style:name="T270" style:parent-style-name="Domyślnaczcionkaakapitu" style:family="text">
      <style:text-properties style:font-name="Times New Roman" style:font-name-complex="Times New Roman" fo:color="#000000"/>
    </style:style>
    <style:style style:name="T271" style:parent-style-name="Domyślnaczcionkaakapitu" style:family="text">
      <style:text-properties style:font-name="Times New Roman" style:font-name-complex="Times New Roman" fo:color="#000000"/>
    </style:style>
    <style:style style:name="T272" style:parent-style-name="Domyślnaczcionkaakapitu" style:family="text">
      <style:text-properties style:font-name="Times New Roman" style:font-name-complex="Times New Roman" fo:color="#000000"/>
    </style:style>
    <style:style style:name="P273" style:parent-style-name="Standard" style:family="paragraph">
      <style:paragraph-properties fo:text-align="justify" fo:line-height="100%" fo:margin-left="3.05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74" style:parent-style-name="Standard" style:family="paragraph">
      <style:paragraph-properties fo:text-align="justify" fo:margin-left="3.05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75" style:parent-style-name="Standard" style:family="paragraph">
      <style:paragraph-properties fo:text-align="justify" fo:margin-left="3.052in">
        <style:tab-stops/>
      </style:paragraph-properties>
      <style:text-properties style:font-name="Times New Roman" style:font-name-complex="Times New Roman"/>
    </style:style>
    <style:style style:name="P276" style:parent-style-name="Standard" style:family="paragraph">
      <style:paragraph-properties fo:text-align="justify" fo:margin-left="3.052in">
        <style:tab-stops/>
      </style:paragraph-properties>
      <style:text-properties style:font-name="Times New Roman" style:font-name-complex="Times New Roman"/>
    </style:style>
    <style:style style:name="P277" style:parent-style-name="Standard" style:family="paragraph">
      <style:paragraph-properties fo:text-align="justify" fo:margin-left="3.052in">
        <style:tab-stops/>
      </style:paragraph-properties>
      <style:text-properties style:font-name="Times New Roman" style:font-name-complex="Times New Roman"/>
    </style:style>
    <style:style style:name="P278" style:parent-style-name="Standard" style:family="paragraph">
      <style:paragraph-properties fo:text-align="justify" fo:margin-left="3.052in">
        <style:tab-stops/>
      </style:paragraph-properties>
      <style:text-properties style:font-name="Times New Roman" style:font-name-complex="Times New Roman"/>
    </style:style>
    <style:style style:name="P279" style:parent-style-name="Standard" style:family="paragraph">
      <style:paragraph-properties fo:text-align="justify" fo:margin-left="3.052in">
        <style:tab-stops/>
      </style:paragraph-properties>
      <style:text-properties style:font-name="Times New Roman" style:font-name-complex="Times New Roman"/>
    </style:style>
    <style:style style:name="P280" style:parent-style-name="Standard" style:family="paragraph">
      <style:paragraph-properties fo:text-align="justify" fo:margin-left="3.052in">
        <style:tab-stops/>
      </style:paragraph-properties>
      <style:text-properties style:font-name="Times New Roman" style:font-name-complex="Times New Roman"/>
    </style:style>
    <style:style style:name="P281" style:parent-style-name="Standard" style:family="paragraph">
      <style:paragraph-properties fo:text-align="justify" fo:margin-left="3.052in">
        <style:tab-stops/>
      </style:paragraph-properties>
      <style:text-properties style:font-name="Times New Roman" style:font-name-complex="Times New Roman"/>
    </style:style>
    <style:style style:name="P282" style:parent-style-name="Standard" style:family="paragraph">
      <style:paragraph-properties fo:text-align="justify" fo:margin-left="3.052in">
        <style:tab-stops/>
      </style:paragraph-properties>
      <style:text-properties style:font-name="Times New Roman" style:font-name-complex="Times New Roman"/>
    </style:style>
    <style:style style:name="P283" style:parent-style-name="Standard" style:family="paragraph">
      <style:paragraph-properties fo:text-align="justify" fo:margin-bottom="0in" fo:line-height="100%"/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94" style:parent-style-name="Standard" style:family="paragraph">
      <style:paragraph-properties fo:text-align="justify" fo:margin-bottom="0in" fo:line-height="100%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97" style:parent-style-name="Standard" style:family="paragraph">
      <style:paragraph-properties fo:text-align="justify" fo:margin-bottom="0in" fo:line-height="100%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0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0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1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>PROTOKÓŁ KONTROLI</text:p>
      <text:p text:style-name="P2">przeprowadzonej przez Komisję Rewizyjną Rady Miejskiej w Serocku</text:p>
      <text:p text:style-name="P3">w dniu 21 września 2020 r.</text:p>
      <text:p text:style-name="P4"><text:tab/></text:p>
      <text:p text:style-name="P5"><text:tab/>Na podstawie art. 18 a ustawy z dnia 8 marcal990 r. o samorządzie gminnym (Dz. U.<text:s/><text:line-break/>z 2015 r. poz. 1515 z późn. zm.) oraz<text:s/>uchwały Nr 187XVII/2019 Rady Miejskiej w Serocku<text:s/><text:line-break/>z dnia 18 grudnia 2019 r. w sprawie zatwierdzenia planu pracy Komisji Rewizyjnej na rok 2020</text:p>
      <text:p text:style-name="P6">Komisja Rewizyjna w składzie:</text:p>
      <text:p text:style-name="P7"><text:span text:style-name="T8">Sławomir Ireneusz Osiwała<text:s/></text:span><text:span text:style-name="T9">- przewodniczący komisji</text:span></text:p>
      <text:p text:style-name="P10"><text:span text:style-name="T11">Teresa Urszula Krzyczkowska<text:s/></text:span><text:span text:style-name="T12">- cz</text:span><text:span text:style-name="T13">łonek komisji</text:span><text:span text:style-name="T14"><text:line-break/></text:span><text:span text:style-name="T15">Gabriela Ewa Książyk<text:s/></text:span><text:span text:style-name="T16">- członek komisji</text:span><text:span text:style-name="T17"><text:line-break/></text:span><text:span text:style-name="T18">Wiesław Bogdan Winnicki<text:s/></text:span><text:span text:style-name="T19">- członek komisji</text:span></text:p>
      <text:p text:style-name="P20"/>
      <text:p text:style-name="P21"><text:span text:style-name="T22">dokonała w dniu 21.09. 2020 roku kontroli z zakresu działalności i realizacji zadań<text:s/></text:span><text:bookmark-start text:name="Bookmark"/><text:bookmark-start text:name="_Hlk57033395"/><text:span text:style-name="T23">Referatu Gospodarki Gruntami, Planowania Przestrzennego i Rozwoju Urzędu Mia</text:span><text:span text:style-name="T24">sta i Gminy<text:s/></text:span><text:span text:style-name="T25">w Serocku.</text:span><text:bookmark-end text:name="Bookmark"/><text:span text:style-name="T26"><text:s/></text:span><text:bookmark-end text:name="_Hlk57033395"/><text:span text:style-name="T27">Kontrola miała charakter problemowy i obejmowała następujące zagadnienia:</text:span></text:p>
      <text:list text:style-name="WWNum10">
        <text:list-item text:start-value="1">
          <text:p text:style-name="P28">Działania gminy w zakresie zabezpieczenia dostępu do linii brzegowej na terenie gminy Serock.</text:p>
        </text:list-item>
        <text:list-item>
          <text:p text:style-name="P29">Kontrola zgodności zapisów studium i mpzp w zakresie<text:s/>lokowania na terenie gminy masztów telekomunikacyjnych.</text:p>
        </text:list-item>
        <text:list-item>
          <text:p text:style-name="P30">Kontrola naliczania opłat związanych z zaistnieniem wzrostu wartości nieruchomości,<text:s/><text:line-break/>w związku z:</text:p>
        </text:list-item>
      </text:list>
      <text:list text:style-name="WWNum11">
        <text:list-item text:start-value="1">
          <text:p text:style-name="P31">zmianą miejscowego planu zagospodarowania przestrzennego (tzw. renta planistyczna);</text:p>
        </text:list-item>
        <text:list-item>
          <text:p text:style-name="P32">podziałem geodezyjnym (opłata adiacencka).</text:p>
        </text:list-item>
      </text:list>
      <text:p text:style-name="P33"/>
      <text:p text:style-name="P34"><text:span text:style-name="T35"><text:tab/>W toku prowadzonej kontroli Komisja wysłuchała wyjaśnień przedstawionych przez<text:s/></text:span><text:bookmark-start text:name="Bookmark1"/><text:span text:style-name="T36">Kierownika</text:span><text:span text:style-name="T37"><text:s/>Referatu<text:s/></text:span><text:bookmark-end text:name="Bookmark1"/><text:span text:style-name="T38">Gospodarki Gruntami, Planowania Przestrzennego i Rozwoju Urzędu Miasta<text:s/></text:span><text:span text:style-name="T39"><text:s text:c="12"/></text:span><text:span text:style-name="T40">i Gminy<text:s/></text:span><text:span text:style-name="T41">w Serocku Pana Jakuba Szymańskiego, który stwierdzi</text:span><text:span text:style-name="T42">ł co następuje:</text:span></text:p>
      <text:p text:style-name="P43"/>
      <text:list text:style-name="WWNum12">
        <text:list-item text:start-value="1">
          <text:p text:style-name="P44"><text:s text:c="4"/>Gmina sukcesywnie realizuje posiadane umowy korzystania z gruntów stanowiących tereny przylegające do linii brzegowej. Kontynuowany jest proces realizacji połączenia pieszo-rowerowego między miejscowościami Jadwisin i Zegrze, który na<text:s/>możliwie najdłuższym odcinku będzie wykorzystywał obszary graniczące z lustrem wody. W dalszej kolejności przewiduje się udrożnienie terenów nadwodnych na odcinku Skubianka – Dębe, co powinno przyczynić się do wzrostu długości dostępnych publicznie, atrakcyjnych szlaków spacerowych i rowerowych.</text:p>
        </text:list-item>
      </text:list>
      <text:p text:style-name="P45"><text:tab/><text:tab/>Spotykane są przypadki indywidualnych przegrodzeń terenów nadwodnych, skutkujące utrudnieniem powszechnego dostępu do wód. Tego rodzaju sytuacje są przekierowywane do instytucji Wód Polskich (w tym wypadku Zarządu<text:s/>Zlewni w Dębem), które podejmują działania ukierunkowane na udrożnienie przejścia wzdłuż brzegu.</text:p>
      <text:p text:style-name="P46"><text:span text:style-name="T47"><text:tab/></text:span><text:span text:style-name="T48"><text:tab/>W przypadku nieruchomości graniczących z lustrem wody Jeziora Zegrzyńskiego, zastosowanie znajduje regulacja art. 232 ust. 1 ustawy Prawo wodne, w myśl któr</text:span><text:span text:style-name="T49">ej<text:s/></text:span><text:span text:style-name="T50">„...zakazuje się grodzenia nieruchomości przyległych do publicznych śródlądowych wód powierzchniowych oraz do brzegu wód morskich i morza terytorialnego w odległości mniejszej niż 1,5 m od linii brzegu, a także zakazywania lub uniemożliwiania przechodze</text:span><text:span text:style-name="T51">nia przez ten obszar”</text:span><text:span text:style-name="T52">. Regulacja ta zawiera wyjątek, związany z obszarami ważnymi przez wzgląd na bezpieczeństwo i obronność państwa. W tym wypadku zasadnym jest uzyskanie przez instytucję zainteresowaną ograniczeniem dostępności linii brzegowej na określo</text:span><text:span text:style-name="T53">nym odcinku, stosownej decyzji ze strony administracji Wód Polskich. Referat dotychczas nie występował o uzyskanie informacji w zakresie wydanych decyzji zwalniających z obowiązku zapewnienia dostępności linii brzegowej.</text:span></text:p>
      <text:p text:style-name="P54"/>
      <text:list text:style-name="WWNum12" text:continue-numbering="true">
        <text:list-item>
          <text:p text:style-name="P55">Zapisy obowiązujących miejscowych<text:s/>planów<text:s/>umożliwiają realizację<text:s/>na terenie gminy inwestycji<text:s/><text:s/>z zakresu łączności telekomunikacyjnej, w szczególności stacji bazowych telefonii komórkowych. Szczegółowe uzasadnienie dla wspierania rozwoju tej formy infrastruktury telekomunikacyjnej<text:s/><text:soft-page-break/>znajduje uzasadnienie w ustawie z dnia 7 maja 2010 roku o wspieraniu rozwoju usług<text:s/>i sieci<text:s/>telekomunikacyjnych.<text:s/>Szczególnie silnie ustawa ingeruje w uprawnienia organów gminnych nadane ustawą o planowaniu<text:s/>i zagospodarowaniu przestrzennym, w art. 46 wspomnianej ustawy, gdzie wprost nadaje się prymat inwestycjom z zakresu sieci telekomunikacyjnych. Miejscowe plany zagospodarowania przestrzennego Miasta i Gminy, zawierają ustalenia ustanawiające zasady modernizacji, rozbudowy i budowy systemów infrastruktury technicznej, wśród których, znajduje się zapis w brzmieniu:</text:p>
        </text:list-item>
      </text:list>
      <text:p text:style-name="P56"><text:span text:style-name="T57">„...w zakresie infrastruktury telekomunikacyjnej i teleinformatycznej dopuszczenie utrzymania, przebudowy i rozbudowy oraz budowy sieci i obiektów”</text:span><text:span text:style-name="T58"><text:s/>.</text:span></text:p>
      <text:p text:style-name="P59"><text:tab/><text:tab/><text:s text:c="2"/>Za limitujące możliwości rozwoju zabudowy<text:s/>instalacji telekomunikacyjnych uznać należy zatem zapisy planu, zawierające maksymalne wartości wysokości zabudowy dopuszczonej do sytuowania na poszczególnych terenach funkcjonalnych. Sformułowania te użyte zostały<text:s/><text:s text:c="27"/>w planach w sposób ogólny i zgodny ze sztuką urbanistyczną, a zatem określają one maksymalną wartość parametru wysokości dla każdego rodzaju zabudowy, a nie wyłącznie budynków. Zgodnie z art. 3 ustawy Prawo budowalne, obiekty budowlane podlegają podziałowi na obiekty małej architektury, budynki<text:s/>i budowle. Wszystkie one mieszczą się w zakresie pojęcia „zabudowy” tym samym użyte w planie sformułowanie nie może być odnoszone wyłącznie do budynków.</text:p>
      <text:p text:style-name="P60"/>
      <text:list text:style-name="WWNum12" text:continue-numbering="true">
        <text:list-item>
          <text:p text:style-name="P61"><text:s text:c="8"/>W roku 2019 w Referacie wydanych zostało 63 szt. decyzji naliczających opłaty wynikające ze wzrostu wartości nieruchomości w związku ze zmianą miejscowego planu zagospodarowania przestrzennego oraz jej zbyciem (tzw. renta planistyczna).</text:p>
        </text:list-item>
      </text:list>
      <text:p text:style-name="P62">Wydane decyzje opiewały na kwotę 556 686,10 zł.</text:p>
      <text:p text:style-name="P63"/>
      <text:p text:style-name="P64">W roku 2019 w Referacie wydanych zostało 52 szt. decyzji naliczających opłaty wynikające ze wzrostu wartości nieruchomości, w związku z dokonaniem ich podziału geodezyjnego (tzw. opłata adiacencka).</text:p>
      <text:p text:style-name="P65">Wydane decyzje opiewały na kwotę 456 150,10 zł.</text:p>
      <text:p text:style-name="P66"/>
      <text:p text:style-name="P67">Naliczenie opłaty planistycznej może nastąpić jedynie w<text:s/>przypadku łącznego<text:s/>wystąpienia<text:s text:c="18"/><text:s/>nw.<text:s/>przypadków:</text:p>
      <text:list text:style-name="WWNum13">
        <text:list-item>
          <text:p text:style-name="P68">nastąpił obiektywny, określony przez rzeczoznawcę majątkowego, według kryteriów ustawy<text:s text:c="21"/><text:s/>o gospodarce nieruchomościami, wzrost wartości nieruchomości,</text:p>
        </text:list-item>
        <text:list-item>
          <text:p text:style-name="P69">stwierdzony wzrost wartości nieruchomości powstał wskutek uchwalenia miejscowego planu zagospodarowania przestrzennego,</text:p>
        </text:list-item>
        <text:list-item>
          <text:p text:style-name="P70">zbycie nieruchomości w drodze umowy nastąpiło przed upływem pięciu lat od dnia,<text:s/><text:line-break/>w którym plan zagospodarowania przestrzennego stał się obowiązujący,</text:p>
        </text:list-item>
        <text:list-item>
          <text:p text:style-name="P71">gmina zgłosiła swoje roszczenia z<text:s/>tytułu wzrostu wartości nieruchomości przed upływem pięciu lat od dnia, w którym plan zagospodarowania przestrzennego stał<text:s/>się obowiązujący.</text:p>
        </text:list-item>
      </text:list>
      <text:p text:style-name="P72"/>
      <text:p text:style-name="P73"><text:span text:style-name="T74">W toku prowadzonych czynności kontrolnych szczegółowej analizie poddano nieruchomości usytuowane w m. Zegrze tj.<text:s/></text:span><text:span text:style-name="T75">działki o nr ew. 111/57 i 111/58 (inwestycja Lake House Zegrze sp. z o.o.), a także działki nr ew. 111/50 (inwestycja Portico Marina) w stosunku do których nie naliczano<text:s/></text:span><text:span text:style-name="T76"><text:s text:c="28"/></text:span><text:span text:style-name="T77">w przeszłości ww. opłat.</text:span></text:p>
      <text:p text:style-name="P78"><text:tab/>Przeznaczenie ww. działek na cele zabudowy mieszkaniowej jednorodzinnej jest kontynuowane od uchwały Nr 137/XVIII/2003, z dnia 12 grudnia 2003 roku, która to uchwała umożliwiała na ich terenie realizację zabudowy wielorodzinnej. Kolejne uchwały planistyczne obejmujące miejscowość Zegrze jedynie kontynuowały i uszczegóławiały przeznaczenie przedmiotowego terenu, utrzymując jednak funkcję zabudowy wielorodzinnej.</text:p>
      <text:p text:style-name="P79"><text:bookmark-start text:name="_Hlk57460716"/>Zbycie ww. działek nastąpiło w dniach 14.05.2009 i 25.11.2008 (dz. 111/57 i 111/58)<text:s/><text:line-break/>oraz w dniu 14.07.2015 roku (dz. 111/50) wobec czego brak było uzasadnienia dla podjęcia działań<text:s/><text:s text:c="20"/>w kierunku naliczenia tzw. opłaty planistycznej.<text:s/><text:bookmark-end text:name="_Hlk57460716"/>W przypadku działki 111/58 nie zgłoszono wobec właściciela przed upływem 5 lat od wejścia w życie planu roszczeń związanych z naliczeniem opłaty planistycznej, zaś działki 111/57 i 111/50 zostały zbyte<text:s/>po upływie 5 lat od momentu wejścia w życie planu zmieniającego ich przeznaczenie.</text:p>
      <text:soft-page-break/>
      <text:p text:style-name="P80">Działki na których realizowane są, lub mają być przedmiotowe inwestycje nie były przedmiotem podziałów geodezyjnych, następstwem których mógłby być wzrost wartości nieruchomości. Opłatą adiacencką obciąża się nieruchomości, w stosunku do których dokonano podziału geodezyjnego skutkującego wzrostem jej wartości. Standardowym przykładem podziału podlegającego ww. opłacie jest podział dużej nieruchomości gruntowej na szereg małych działek budowlanych, spełniających kryteria powierzchniowe ustalone<text:s/>w miejscowym planie. W przypadku wspomnianych działek<text:s text:c="25"/><text:s/>w Zegrzu, taki podział nie miał miejsca. <text:s/></text:p>
      <text:p text:style-name="P81">W zakresie działki nr ew. 111/331, 111/333, 111/334 i 111/335 (dawny nr 111/12 - inwestycja „Rezydencja Zegrze”), przedmiotowe działki uzyskały przeznaczenie na cele zabudowy wielorodzinnej w następstwie uchwały Nr 468/XLIII/2018, z dotychczasowego przeznaczenia pod usługi turystyczne. W związku z zaistnieniem faktu przeniesienia własności ww. nieruchomości między spółkami zaangażowanymi w proces realizacji inwestycji, podjęto działania ukierunkowane na naliczenie opłaty planistycznej, co zostało dokonane decyzją<text:s/>z dnia 10 stycznia 2019 roku, na kwotę 90 325,50 zł. Decyzja została zaskarżona przez właściciela terenu i SKO skierowało sprawę do ponownego rozpatrzenia przed organem<text:s/><text:line-break/>I instancji. Obecnie zlecono opracowanie nowego operatu szacunkowego innemu biegłemu, co powinno potwierdzić fakt zaistnienia wzrostu wartości nieruchomości w następstwie zmiany planu i uzasadniać prawo gminy do naliczenia i pobrania renty planistycznej. Końcowa wysokość opłaty będzie uzależniona od stanowiska biegłego rzeczoznawcy.</text:p>
      <text:p text:style-name="P82"><text:tab/>Równocześnie, wobec dokonania podziału geodezyjnego dawnej działki nr ew. 111/12, z dniem 19 października 2020 roku wszczęto postępowanie w sprawie naliczenia opłaty adiacenckiej, w związku ze wzrostem wartości nieruchomości w następstwie<text:s/>tego podziału. <text:s/>Wysokość potencjalnej opłaty będzie znana po sporządzeniu przez<text:s/>biegłego wyceny nieruchomości.</text:p>
      <text:p text:style-name="P83"/>
      <text:p text:style-name="P84"><text:span text:style-name="T85">Wnioski zespołu kontrolującego</text:span></text:p>
      <text:p text:style-name="P86"/>
      <text:p text:style-name="P87"><text:span text:style-name="T88"><text:tab/>Komisja Rewizyjna po zapoznaniu się z dokumentacją i wysłuchaniu wyjaśnień kierownika Referatu, pozytywnie ocenia realizację zadań<text:s/></text:span><text:span text:style-name="T89">Referatu Gospodarki Gruntami, Planowania Przestrzennego i Ro</text:span><text:span text:style-name="T90">zwoju<text:s/></text:span><text:span text:style-name="T91">w zakresie zagadnień podlegającym kontroli.</text:span></text:p>
      <text:p text:style-name="P92"><text:span text:style-name="T93"><text:tab/>W toku prowadzonych czynności kontrolnych szczególną uwagę Komisji zwrócił sposób realizacji uchwał Rady Miejskiej w<text:s/></text:span><text:span text:style-name="T94">zakresie tzw.</text:span><text:span text:style-name="T95"><text:s/>opłat adiacenckich i renty planistycznej.<text:s/></text:span><text:span text:style-name="T96"><text:line-break/></text:span><text:span text:style-name="T97">Oba te nakłady pieniężne związ</text:span><text:span text:style-name="T98">ane są ze wzrostem wartości nieruchomości na skutek podjętych działań przez organy administracji publicznej. Gmina poniosła bowiem koszty operacyjne wykonania stosownych prac, które przyczyniły się do zwiększenia wartość gruntu.</text:span></text:p>
      <text:p text:style-name="P99"><text:span text:style-name="T100"><text:tab/></text:span><text:span text:style-name="T101">Z</text:span><text:span text:style-name="T102">asady dotyczące<text:s/></text:span><text:span text:style-name="T103">ustalania wysokości opłaty adiacenckiej zostały uregulowane<text:s/></text:span><text:span text:style-name="T104"><text:line-break/></text:span><text:span text:style-name="T105">w<text:s/></text:span><text:span text:style-name="T106">ustawie z dnia 21 sierpnia 1997 r. o gospodarce nieruchomościami (Dz. U. z 2020 r. poz. 1990, z późń. zm.).<text:s/></text:span><text:span text:style-name="T107">Zgodnie z art. 98a ust. 1<text:s/></text:span><text:span text:style-name="T108">ustawy,<text:s/></text:span><text:span text:style-name="T109">jeżeli w wyniku podziału nieruchomości dokonanego n</text:span><text:span text:style-name="T110">a wniosek właściciela lub użytkownika wieczystego, który wniósł opłaty roczne za cały okres użytkowania tego prawa, wzrośnie jej wartość, wójt, burmistrz albo prezydent miasta może ustalić, w drodze decyzji, opłatę adiacencką z tego tytułu. Podmiotami zobo</text:span><text:span text:style-name="T111">wiązanymi do jej uiszczenia są właściciel lub użytkownik wieczysty<text:s/></text:span><text:a xlink:href="http://www.infor.pl/prawo/gmina/nieruchomosci/" office:target-frame-name="_top" xlink:show="replace"><text:span text:style-name="T112">nieruchomości</text:span></text:a><text:span text:style-name="T113">.</text:span></text:p>
      <text:p text:style-name="P114"><text:span text:style-name="T115"><text:tab/>Wysokość opłaty adiacenckiej ustala uchwałą rada<text:s/></text:span><text:a xlink:href="http://www.infor.pl/prawo/gmina/" office:target-frame-name="_top" xlink:show="replace"><text:span text:style-name="T116">gminy</text:span></text:a><text:span text:style-name="T117">.<text:s/></text:span><text:span text:style-name="T118">W p</text:span><text:span text:style-name="T119">rzypadku podziału nieruchomości uchwalona stawka procentowa nie może być wyższa niż 30% różnicy pomiędzy wartością przed podziałem a wartością po jego dokonaniu.<text:s/></text:span><text:span text:style-name="T120">Ustawa o gospodarce nieruchomościami<text:s/></text:span><text:span text:style-name="T121"><text:s text:c="18"/></text:span><text:span text:style-name="T122">w art. 144 ust. 1 wyróżnia drugi rodzaj opłat adiacenckic</text:span><text:span text:style-name="T123">h, dotyczących sytuacji, kiedy wzrost wartości nieruchomości spowodowany jest wykonaniem przez JST urządzeń infrastruktury technicznej, zaś<text:s/></text:span><text:span text:style-name="T124"><text:s text:c="22"/></text:span><text:span text:style-name="T125">w art. 107 ust. 1 trzeci typ tych opłat wynikających<text:s/></text:span><text:span text:style-name="T126">z tytułu dokonania scalenia i podziału gruntów.<text:s/></text:span><text:span text:style-name="T127"><text:s text:c="18"/></text:span><text:span text:style-name="T128">W</text:span><text:span text:style-name="T129"><text:s/>przypadku bu</text:span><text:span text:style-name="T130">dowy infrastruktury technicznej<text:s/></text:span><text:span text:style-name="T131">oraz scalenia i podziału</text:span><text:span text:style-name="T132">, wysokość opłaty adiacenckiej, nie może przekroczyć 50% różnicy między wartością nieruchomości przed wybudowaniem urządzeń infrastruktury technicznej a jej wartością po ich wybudowaniu oraz wzrostu w</text:span><text:span text:style-name="T133">artości w wyniku jej scalenia<text:s/></text:span><text:span text:style-name="T134"><text:line-break/></text:span><text:span text:style-name="T135">i podziału.</text:span></text:p>
      <text:p text:style-name="P136"><text:span text:style-name="T137"><text:tab/>W przypadku opłat adiacenckich od uznania rady gminy zależy zatem w jakiej wysokości zostanie ustalona stawka procentowa według której będą one naliczane, mają więc one charakter<text:s/></text:span><text:soft-page-break/><text:span text:style-name="T138">fakultatywny.<text:s/></text:span><text:span text:style-name="T139">Nie jest natomiast<text:s/></text:span><text:span text:style-name="T140">możliwe ustalenie jej na poziomie 0%, gdyż, zgodnie z wyrokiem Naczelnego Sądu Administracyjnego z 14 stycznia 2003 r.<text:s/></text:span><text:span text:style-name="T141">(I SA 2293/02, niepubl.), stanowiłoby<text:s/></text:span><text:span text:style-name="T142"><text:s text:c="23"/></text:span><text:span text:style-name="T143">to rezygnację ze źródła dochodów gminy określonego<text:s/></text:span><text:span text:style-name="T144">w ustawie, byłoby to więc obejściem przepisów<text:s/></text:span><text:span text:style-name="T145">Konstytucji i ustawy o gospodarce nieruchomościami.</text:span></text:p>
      <text:p text:style-name="P146"><text:tab/>Decyzję w sprawie ustalenia opłaty adiacenckiej wydaje, jak już wspomniano, wójt, burmistrz lub prezydent miasta. Ustawa stanowi, że może ona zostać wydana w ciągu 3 lat<text:s/>od dnia stworzenia warunków do podłączenia nieruchomości do poszczególnych urządzeń infrastruktury technicznej albo od dnia stworzenia warunków do korzystania z wybudowanej drogi.</text:p>
      <text:p text:style-name="P147"><text:span text:style-name="T148"><text:tab/></text:span><text:span text:style-name="T149">Opłaty adiacenckie są źródłem dochodów własnych samorządu gminnego. Ustalanie stawek<text:s/></text:span><text:span text:style-name="T150">procentowych opłaty adiacenckiej stanowi dla gminy instrument, za pomocą którego może kształtować politykę budżetową. Wpływy środków pieniężnych z ustalonych opłat adiacenckich mogą być źródłem finansowania przyszłych zadań publicznych gminy.</text:span><text:span text:style-name="T151"><text:s/></text:span><text:span text:style-name="T152">Innymi<text:s/></text:span><text:span text:style-name="T153">słowy, opłata adiacencka może zostać nałożona przez organ wykonawczy gminy, w przypadku zaistnienia jednego z trzech stanów faktycznych, o ile powodują one niewątpliwy wzrost wartości nieruchomości.</text:span></text:p>
      <text:p text:style-name="P154"><text:tab/>Ustawodawca przewidział możliwość pobrania opłaty adiacenckiej w trzech sytuacjach:</text:p>
      <text:list text:style-name="LFO18" text:continue-numbering="true">
        <text:list-item>
          <text:p text:style-name="P155"><text:s/>w związku ze wzrostem wartości nieruchomości spowodowanym budową urządzeń infrastruktury technicznej (drogi oraz przewody lub urządzenia wodociągowe, kanalizacyjne, ciepłownicze, elektryczne, gazowe i telekomunikacyjne) z udziałem środków Skarbu Państwa, jednostek samorządu terytorialnego, środków pochodzących z budżetu Unii Europejskiej lub ze źródeł zagranicznych niepodlegających zwrotowi;</text:p>
        </text:list-item>
        <text:list-item>
          <text:p text:style-name="P156"><text:s/>w związku ze scaleniem i podziałem nieruchomości, który może spowodować lepszy układ funkcjonalny dla danego obszaru;</text:p>
        </text:list-item>
        <text:list-item>
          <text:p text:style-name="P157"><text:span text:style-name="T158"><text:s/>w związku z podziałem nieruchomości.</text:span></text:p>
        </text:list-item>
      </text:list>
      <text:p text:style-name="P159"><text:span text:style-name="T160"><text:tab/></text:span><text:span text:style-name="T161">W odróżnieniu od renty planistycznej, opłata adiacencka nie jest płatna jedynie w razie zbycia nieruchomości, lecz w przypadku ustalenia jej przez radę gminy, w zasadzie automatycznie ob</text:span><text:span text:style-name="T162">ciąża każdego właściciela nieruchomości bądź każdego użytkownika wieczystego nieruchomości, których dotyczył podział, scalenie i podział bądź budowa urządzeń infrastruktury.</text:span></text:p>
      <text:p text:style-name="P163"><text:span text:style-name="T164"><text:tab/>Wszczęcie postępowania w sprawie ustalenia opłaty adiacenckiej musi jednak nastąp</text:span><text:span text:style-name="T165">ić maksymalnie w ciągu trzech lat od dnia, w którym decyzja zatwierdzająca podział nieruchomości stała się ostateczna, orzeczenie o podziale stało się prawomocne albo od dnia stworzenia warunków</text:span><text:span text:style-name="T166"><text:s/></text:span><text:span text:style-name="T167"><text:s text:c="26"/></text:span><text:span text:style-name="T168">do podłączenia nieruchomości do poszczególnych urządzeń infra</text:span><text:span text:style-name="T169">struktury technicznej (w tym do dróg).</text:span></text:p>
      <text:p text:style-name="P170"><text:span text:style-name="T171"><text:tab/>Powyższe sytuacje informują,<text:s/></text:span><text:span text:style-name="T172">kiedy Urząd ma możliwość nałożenia opłaty.<text:s/></text:span><text:span text:style-name="T173"><text:line-break/></text:span><text:span text:style-name="T174">Nieprzypadkowo użyto stwierdzenia "ma możliwość", gdyż przepisy właśnie tak określają<text:s/></text:span><text:span text:style-name="T175"><text:line-break/></text:span><text:span text:style-name="T176">tę sytuację. Pamietać jednak należy, iż brak jej pobrani</text:span><text:span text:style-name="T177">a może powodować, że zachowanie urzędu może być traktowane jako przejaw niegospodarności.<text:s/></text:span><text:span text:style-name="T178">Stawka opłaty adiacenckiej związanej z podziałem nieruchomości, według której obliczana jest kwota opłaty jaką należy zapłacić, została ustalona na terenie gminy Sero</text:span><text:span text:style-name="T179">ck w uchwale Rady<text:s/></text:span><text:span text:style-name="T180">Miejskiej Nr</text:span><text:span text:style-name="T181"><text:s/>137/XVII/2007, ustalającą przedmiotową stawkę na poziomie 30%, aby następnie zostać skorygowaną uchwałą Nr 341/XL/2009, do obecnie obowiązującego poziomu 15%.</text:span></text:p>
      <text:p text:style-name="P182"><text:span text:style-name="T183"><text:tab/>Pamiętać również należy, iż po zatwierdzeniu wysokości opłaty w</text:span><text:span text:style-name="T184"><text:s/>uchwale właściciele nieruchomości winni uiścić podaną kwotę. Bez znaczenia również jest fakt czy właściciel nieruchomość będzie sprzedawać, czy pozostanie w dalszym jej posiadaniu.</text:span></text:p>
      <text:p text:style-name="P185"><text:span text:style-name="T186"><text:tab/>Rozwiązanie przyjęte w art. 98a<text:s/></text:span><text:span text:style-name="T187">ustawy<text:s/></text:span><text:span text:style-name="T188">nie statuuje obowiązku pobierania<text:s/></text:span><text:span text:style-name="T189">opłaty adiacenckiej. Ustawodawca pozostawia do rozstrzygnięcia organowi wykonawczemu gminy celowość wszczęcia postępowania w sprawie ustalenia opłaty adiacenckiej. Należy podkreślić, że użycie w przepisie wyrazu "może" oznacza, że w ramach uznania administ</text:span><text:span text:style-name="T190">racyjnego organ ma prawo wyboru, czy wszcząć postępowanie w przedmiocie ustalenia opłaty adiacenckiej, czy też takiego postępowania nie podejmować. Nie można zatem wykluczyć, że w niektórych sytuacjach organ uzna za niecelowe wszczęcie tego postępowania.<text:s/></text:span><text:span text:style-name="T191">B</text:span><text:span text:style-name="T192">ędzie to dotyczyło<text:s/></text:span><text:span text:style-name="T193">w szczególności sytuacji, kiedy koszty postępowania administracyjnego (np. sporządzenia wyceny analizowanej nieruchomości) niezbędnego do ustalenia opłaty, przekroczą wysokość potencjalnej opłaty.</text:span></text:p>
      <text:p text:style-name="P194"><text:span text:style-name="T195"><text:tab/></text:span><text:span text:style-name="T196">Jednocześnie należy podkreślić, że ust</text:span><text:span text:style-name="T197">awodawca przewidział również instrumenty łagodzące skutki finansowe decyzji w sprawie ustalenia opłaty adiacenckiej. W rozliczeniu opłaty adiacenckiej lub zaległości z tego tytułu, osoba zobowiązana do jej wniesienia może przenieść na rzecz gminy, za jej z</text:span><text:span text:style-name="T198">godą, prawa do działki gruntu wydzielonej w wyniku podziału. Ewentualne różnice między wartością<text:s/></text:span><text:soft-page-break/><text:span text:style-name="T199">działki gruntu wydzielonej w wyniku podziału a należnością wynikającą z opłaty adiacenckiej pokrywane są w formie dopłat. Opłata adiacencka może być, na wniose</text:span><text:span text:style-name="T200">k właściciela nieruchomości, rozłożona na raty roczne płatne w okresie do 10 lat. Warunki rozłożenia na raty określa się w decyzji</text:span><text:span text:style-name="T201"><text:s text:c="14"/></text:span><text:span text:style-name="T202"><text:s/>o ustaleniu<text:s/></text:span><text:span text:style-name="T203">opłaty,<text:s/></text:span><text:span text:style-name="T204">przy</text:span><text:span text:style-name="T205"><text:s/>czym raty podlegają oprocentowaniu przy zastosowaniu stopy procentowej równej stopie redyskonta wek</text:span><text:span text:style-name="T206">sli stosowanej przez Narodowy Bank Polski.</text:span></text:p>
      <text:p text:style-name="P207"><text:span text:style-name="T208"><text:tab/>Kolejnym typem opłaty jest tzw.<text:s/></text:span><text:span text:style-name="T209">opłata planistyczna</text:span><text:span text:style-name="T210"><text:s/>zwana również rentą planistyczną. Opłata ta również nakładana jest ze względu na wzrost wartości nieruchomości, ale wynikający ze zmiany miejscowego planu<text:s/></text:span><text:span text:style-name="T211">zagospodarowania przestrzennego. Przykładowo mogła być sytuacja, iż działka rolna</text:span><text:span text:style-name="T212"><text:s/></text:span><text:span text:style-name="T213">została przekwalifikowana na działkę budowlaną. W takim właśnie przypadku urząd może nałożyć opłatę.</text:span></text:p>
      <text:p text:style-name="P214"><text:span text:style-name="T215"><text:tab/></text:span><text:span text:style-name="T216">P</text:span><text:span text:style-name="T217">odstawą do jej ustalenia jest każdorazowo uchwała w sprawie miejscowego</text:span><text:span text:style-name="T218"><text:s/>planu zagospodarowania przestrzennego, stanowiąc jego obligatoryjne ustalenie, w myśl art. 15 ust. 2 pkt 12 ustawy z dnia 27 marca 2003 roku<text:s/></text:span><text:span text:style-name="T219">o planowaniu i zagospodarowaniu przestrzennym (Dz. U z 2020 roku, poz. 293, ze zm.).<text:s/></text:span><text:span text:style-name="T220">Opłata ta jest naliczana tylk</text:span><text:span text:style-name="T221">o w przypadku odpłatnego zbycia nieruchomości. <text:s/>Konieczność uiszczania opłaty mija po upływie 5 lat kalendarzowych od uchwalenia lub zmiany MPZP.   Stawka, według której ustalana jest wysokość opłaty określona jest w treści samego MPZP. Należy przy tym zaz</text:span><text:span text:style-name="T222">naczyć, iż Notariusz, w obecności którego zawierana jest umowa zbycia nieruchomości położonej na obszarze, na którym nastąpiła zmiana lub uchwała MPZP, przekazuje wypis umowy do właściwego organu tj. burmistrza. Obowiązek zapłaty renty planistycznej winien</text:span><text:span text:style-name="T223"><text:s/>być ustalony w drodze decyzji administracyjnej, którą otrzyma zbywający nieruchomość. Warte odnotowania jest to, że powyżej opisany mechanizm pobierania przez gminę opłaty za zwiększenie wartości nieruchomości poprzez uchwalenie czy zmianę MPZP działa w o</text:span><text:span text:style-name="T224">bie strony, tzn. przy zmianie MPZP, która uniemożliwi lub istotnie utrudni korzystanie z nieruchomości lub jej części w dotychczasowy sposób lub zgodny z dotychczasowym przeznaczeniem, właściciel nieruchomości może domagać się od gminy odszkodowania lub od</text:span><text:span text:style-name="T225">kupienia tej nieruchomości. Jeśli właściciel takiej nieruchomości zdecydował się ją odsprzedać nie gminie, lecz osobie trzeciej, a wartość nieruchomości z powodu uchwalenia lub zmiany MPZP zmalała, zbywający może żądać od gminy odszkodowania w wysokości te</text:span><text:span text:style-name="T226">go zmniejszenia wartości nieruchomości. Dlatego ustawowa „możliwość” pobierania opłaty w sposób bardzo szczególny wymaga przejrzystości podejmowanych decyzji i ich uzasadnienia.</text:span></text:p>
      <text:p text:style-name="P227"/>
      <text:p text:style-name="P228">Wnioski i zalecenia pokontrolne:</text:p>
      <text:p text:style-name="P229"/>
      <text:p text:style-name="P230"><text:span text:style-name="T231"><text:tab/>Biorąc pod uwagę powyższe ustalenia oraz w</text:span><text:span text:style-name="T232">yjaśnienia przedstawione przez Kierownika Referatu<text:s/></text:span><text:span text:style-name="T233">Gospodarki Gruntami, Planowania Przestrzennego i Rozwoju Urzędu Miasta i Gminy<text:s/></text:span><text:span text:style-name="T234"><text:s text:c="18"/></text:span><text:span text:style-name="T235">w Serocku, Komisja wnioskuje do Rady Miejskiej w Serocku:</text:span></text:p>
      <text:p text:style-name="P236"/>
      <text:p text:style-name="P237"><text:span text:style-name="T238">1. Zobowiązać Burmistrza MiG Serock do pozyskiwania od stosownych I</text:span><text:span text:style-name="T239">nstytucji (np. Wody Polskie - Zarząd Zlewni w Dębe), informacji w zakresie wydanych decyzji zwalniających<text:s/></text:span><text:span text:style-name="T240"><text:line-break/></text:span><text:span text:style-name="T241">z obowiązku zapewnienia dostępności linii brzegowej na terenie gminy oraz prowadzenia stosownego wykazu w tym zakresie.</text:span></text:p>
      <text:p text:style-name="P242"><text:span text:style-name="T243">2</text:span><text:span text:style-name="T244">.<text:s/></text:span><text:span text:style-name="T245">Biorąc pod uwagę<text:s/></text:span><text:span text:style-name="T246">obowiązujące przepisy prawa zawarte w szczególności w ustawie z dnia 7 maja 2010 roku o wspieraniu rozwoju usług i <text:s/>sieci telekomunikacyjnych oraz w ustawie o planowaniu<text:s/></text:span><text:span text:style-name="T247"><text:s text:c="16"/></text:span><text:span text:style-name="T248">i zagospodarowaniu przestrzennym, gdzie wprost nadaje się prymat inwestycjom z zakresu</text:span><text:span text:style-name="T249"><text:s/>sieci telekomunikacyjnych, należy dążyć do każdorazowego opiniowania i ewidencjonowania wydanych zezwoleń na budowę w</text:span><text:span text:style-name="T250"><text:s/></text:span><text:span text:style-name="T251">zakresie</text:span><text:span text:style-name="T252"><text:s/></text:span><text:span text:style-name="T253">infrastruktury telekomunikacyjnej i teleinformatycznej dopuszczającej utrzymanie, przebudowę<text:s/></text:span><text:span text:style-name="T254">i rozbudowę oraz budowę nowych sie</text:span><text:span text:style-name="T255">ci i obiektów, których powstanie może mieć znaczący wpływ na sposób funkcjonowania i zagospodarowania działek będących w bezpośrednim sąsiedztwie prowadzonych inwestycji.</text:span></text:p>
      <text:p text:style-name="P256"><text:span text:style-name="T257">3. <text:s/></text:span><text:span text:style-name="T258">Komisja wnioskuje o kontynuację dotychczasowego sposobu realizacji uchwał Rady Mi</text:span><text:span text:style-name="T259">ejskiej dotyczących naliczania i dochodzenia należności wynikających ze wzrostu wartości nieruchomości tj. opłaty adiacenckiej i opłaty planistycznej, a także ewidencjonowania wydawanych w tym zakresie decyzji administracyjnych<text:s/></text:span><text:span text:style-name="T260">oraz pisemnego uzasadnienia</text:span><text:span text:style-name="T261"><text:s/>przypadków odstąpienia od ich wydania.</text:span></text:p>
      <text:p text:style-name="P262"><text:span text:style-name="T263"><text:tab/></text:span></text:p>
      <text:p text:style-name="P264"><text:span text:style-name="T265"><text:tab/>Na podstawie § 140 ust. ust.3 Statutu gminy Miasto i Gminy Serock, Burmistrz<text:s/></text:span><text:span text:style-name="T266"><text:line-break/></text:span><text:span text:style-name="T267">Pan Artur Borkowski został poinformowany o przysługującym mu prawie zgłaszania zastrzeżeń</text:span><text:span text:style-name="T268"><text:s text:c="22"/></text:span><text:span text:style-name="T269"><text:s/></text:span><text:soft-page-break/><text:span text:style-name="T270">do faktów ujętych w niniejszym protokole oraz</text:span><text:span text:style-name="T271"><text:s/>prawie złożenia pisemnych wyjaśnień dotyczących zawartych w nim treści. Burmistrz oświadczył, że nie zgłasza zastrzeżeń i nie zamierza składać wyjaśnień na piśmie. Protokół sporządzono w czterech jednobrzmiących egzemplarzach i po odczytaniu podpisano bez</text:span><text:span text:style-name="T272"><text:s/>zastrzeżeń.</text:span></text:p>
      <text:p text:style-name="P273"/>
      <text:p text:style-name="P274">Podpisy Komisji Rewizyjnej</text:p>
      <text:p text:style-name="P275">Sławomir Osiwała<text:s/><text:tab/><text:tab/>……………………………..</text:p>
      <text:p text:style-name="P276">Krzysztof Zakolski<text:tab/><text:tab/>……………………………..</text:p>
      <text:p text:style-name="P277">Gabriela Książyk<text:s/><text:tab/><text:tab/>……………………………..</text:p>
      <text:p text:style-name="P278">Aneta Rogucka<text:s/><text:tab/><text:tab/>……………………………..</text:p>
      <text:p text:style-name="P279">Teresa Krzyczkowska<text:tab/><text:tab/>……………………………..</text:p>
      <text:p text:style-name="P280">Wiesław Winnicki<text:s/><text:tab/><text:tab/>……………………………..</text:p>
      <text:p text:style-name="P281"/>
      <text:p text:style-name="P282"/>
      <text:p text:style-name="P283"><text:span text:style-name="T284"><text:s text:c="13"/></text:span><text:span text:style-name="T285">Ki</text:span><text:span text:style-name="T286">erownik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text:s text:c="10"/>Burmistrz</text:span></text:p>
      <text:p text:style-name="P294"><text:span text:style-name="T295"><text:s text:c="6"/></text:span><text:bookmark-start text:name="Bookmark2"/><text:span text:style-name="T296">Referatu GGPPiR</text:span></text:p>
      <text:p text:style-name="P297"><text:span text:style-name="T298"><text:s text:c="6"/>U M i<text:s/></text:span><text:span text:style-name="T299">G w</text:span><text:span text:style-name="T300"><text:s/>Serocku</text:span><text:bookmark-end text:name="Bookmark2"/><text:span text:style-name="T301"><text:s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Miasta i Gminy Serock</text:span></text:p>
      <text:p text:style-name="P308"/>
      <text:p text:style-name="P309"/>
      <text:p text:style-name="P310"><text:s text:c="2"/><text:s text:c="2"/><text:s text:c="2"/>Jakub SZYMAŃSKI<text:s/><text:tab/><text:tab/><text:tab/><text:tab/><text:tab/><text:s text:c="17"/>Artur BORKOWSKI</text:p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Andale Sans UI" style:font-name-complex="Times New Roman"/>
    </style:style>
    <style:style style:name="ListLabel3" style:display-name="ListLabel 3" style:family="text">
      <style:text-properties fo:color="#00000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bullet-char="─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asian="Andale Sans UI"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color="#00000A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ek Osiwała</meta:initial-creator>
    <dc:creator>Paulina Kopeć</dc:creator>
    <meta:creation-date>2020-11-28T11:25:00Z</meta:creation-date>
    <dc:date>2020-12-14T07:43:00Z</dc:date>
    <meta:template xlink:href="Normal" xlink:type="simple"/>
    <meta:editing-cycles>12</meta:editing-cycles>
    <meta:editing-duration>PT13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4" meta:word-count="3159" meta:character-count="22075" meta:row-count="158" meta:non-whitespace-character-count="18960"/>
  </office:meta>
</office:document-meta>
</file>