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Akapitzlistą" style:list-style-name="WWNum12" style:family="paragraph">
      <style:paragraph-properties fo:text-align="justify" fo:margin-bottom="0in" fo:line-height="100%" fo:margin-left="0.2812in" fo:text-indent="-0.2708in">
        <style:tab-stops>
          <style:tab-stop style:type="left" style:position="0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00%" fo:margin-left="0.2916in" fo:text-indent="-0.2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00%" fo:margin-left="0.2916in" fo:text-indent="-0.2916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 fo:margin-left="0.2916in" fo:text-indent="-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12" style:family="paragraph">
      <style:paragraph-properties fo:text-align="justify" fo:margin-bottom="0in" fo:line-height="100%" fo:margin-left="0.2958in" fo:text-indent="-0.3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 fo:margin-left="0.302in" fo:text-indent="-0.2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00%" fo:margin-left="0.3937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12" style:family="paragraph">
      <style:paragraph-properties fo:text-align="justify" fo:margin-bottom="0in" fo:line-height="100%" fo:margin-left="0.3937in" fo:text-indent="-0.4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0.3937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 fo:margin-left="0.3937in" fo:text-inden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3937in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0208in">
        <style:tab-stops>
          <style:tab-stop style:type="left" style:position="0.3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7" style:parent-style-name="Textbody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3A3A3A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3" style:parent-style-name="Uwydatnienie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4" style:parent-style-name="Uwydatnienie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6" style:parent-style-name="Uwydatnienie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19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20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P121" style:parent-style-name="Textbody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2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P140" style:parent-style-name="Textbody" style:family="paragraph">
      <style:paragraph-properties fo:text-align="justify" fo:margin-bottom="0in" fo:line-height="100%"/>
    </style:style>
    <style:style style:name="T141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color="#3A3A3A" fo:font-size="12pt" style:font-size-asian="12pt" style:font-size-complex="12pt"/>
    </style:style>
    <style:style style:name="P149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3A3A3A" fo:font-size="12pt" style:font-size-asian="12pt" style:font-size-complex="12pt"/>
    </style:style>
    <style:style style:name="P150" style:parent-style-name="Textbod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222222" style:letter-kerning="false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Textbody" style:list-style-name="LFO18" style:family="paragraph">
      <style:paragraph-properties fo:text-align="justify" fo:margin-bottom="0in" fo:line-height="100%" fo:margin-left="0.1041in" fo:text-indent="-0.08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Textbody" style:list-style-name="LFO18" style:family="paragraph">
      <style:paragraph-properties fo:text-align="justify" fo:margin-bottom="0in" fo:line-height="100%" fo:margin-left="0.0937in" fo:text-indent="-0.083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Textbody" style:list-style-name="LFO18" style:family="paragraph">
      <style:paragraph-properties fo:text-align="justify" fo:margin-bottom="0in" fo:line-height="100%" fo:margin-left="0.0937in" fo:text-indent="-0.0833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62" style:parent-style-name="Textbody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Textbody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Textbod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18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P188" style:parent-style-name="Textbody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Textbody" style:family="paragraph">
      <style:paragraph-properties fo:text-align="justify" fo:margin-bottom="0in" fo:line-height="100%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Uwydatn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2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P205" style:parent-style-name="Textbody" style:family="paragraph">
      <style:paragraph-properties fo:text-align="justify" fo:margin-bottom="0in" fo:line-height="100%"/>
    </style:style>
    <style:style style:name="T20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Textbody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Textbody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#FFFFFF"/>
    </style:style>
    <style:style style:name="T226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 fo:background-color="#FFFFFF"/>
    </style:style>
    <style:style style:name="T227" style:parent-style-name="Domyślnaczcionkaakapitu" style:family="text">
      <style:text-properties style:font-name="Times New Roman" style:font-name-asian="Calibri" style:font-name-complex="Times New Roman" fo:color="#3A3A3A" fo:font-size="12pt" style:font-size-asian="12pt" style:font-size-complex="12pt" fo:background-color="#FFFFFF"/>
    </style:style>
    <style:style style:name="T228" style:parent-style-name="Domyślnaczcionkaakapitu" style:family="text">
      <style:text-properties style:font-name="Times New Roman" style:font-name-asian="Calibri" style:font-name-complex="Times New Roman" fo:font-style="italic" style:font-style-asian="italic" fo:color="#3A3A3A" fo:font-size="12pt" style:font-size-asian="12pt" style:font-size-complex="12pt" fo:background-color="#FFFFFF"/>
    </style:style>
    <style:style style:name="T2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9" style:parent-style-name="Textbod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5" style:parent-style-name="Textbody" style:family="paragraph">
      <style:paragraph-properties fo:text-align="justify" fo:margin-bottom="0in" fo:line-height="100%" fo:margin-left="0.177in" fo:text-indent="-0.177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Textbody" style:family="paragraph">
      <style:paragraph-properties fo:text-align="justify" fo:margin-bottom="0in" fo:line-height="100%" fo:margin-left="0.1875in" fo:text-indent="-0.1875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Textbody" style:family="paragraph">
      <style:paragraph-properties fo:text-align="justify" fo:margin-bottom="0in" fo:line-height="100%" fo:margin-left="0.2187in" fo:text-indent="-0.2291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Standard" style:family="paragraph">
      <style:paragraph-properties fo:text-align="justify" fo:line-height="10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5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96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300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PROTOKÓŁ KONTROLI</text:p>
      <text:p text:style-name="P2">przeprowadzonej przez Komisję Rewizyjną Rady Miejskiej w Serocku</text:p>
      <text:p text:style-name="P3">w dniu 21 września 2020 r.</text:p>
      <text:p text:style-name="P4"><text:tab/></text:p>
      <text:p text:style-name="P5"><text:tab/>Na podstawie art. 18 a ustawy z dnia 8 marcal990 r. o samorządzie gminnym (Dz. U.<text:s/><text:line-break/>z 2015 r. poz. 1515 z późn. zm.) oraz<text:s/>uchwały Nr 187XVII/2019 Rady Miejskiej w Serocku<text:s/><text:line-break/>z dnia 18 grudnia 2019 r. w sprawie zatwierdzenia planu pracy Komisji Rewizyjnej na rok 2020</text:p>
      <text:p text:style-name="P6">Komisja Rewizyjna w składzie:</text:p>
      <text:p text:style-name="P7"><text:span text:style-name="T8">Sławomir Ireneusz Osiwała<text:s/></text:span><text:span text:style-name="T9">- przewodniczący komisji</text:span></text:p>
      <text:p text:style-name="P10"><text:span text:style-name="T11">Teresa Urszula Krzyczkowska<text:s/></text:span><text:span text:style-name="T12">- cz</text:span><text:span text:style-name="T13">łonek komisji</text:span><text:span text:style-name="T14"><text:line-break/></text:span><text:span text:style-name="T15">Gabriela Ewa Książyk<text:s/></text:span><text:span text:style-name="T16">- członek komisji</text:span><text:span text:style-name="T17"><text:line-break/></text:span><text:span text:style-name="T18">Wiesław Bogdan Winnicki<text:s/></text:span><text:span text:style-name="T19">- członek komisji</text:span></text:p>
      <text:p text:style-name="P20"/>
      <text:p text:style-name="P21"><text:span text:style-name="T22">dokonała w dniu 21.09. 2020 roku kontroli z zakresu działalności i realizacji zadań<text:s/></text:span><text:bookmark-start text:name="Bookmark"/><text:bookmark-start text:name="_Hlk57033395"/><text:span text:style-name="T23">Referatu Gospodarki Gruntami, Planowania Przestrzennego i Rozwoju Urzędu Mia</text:span><text:span text:style-name="T24">sta i Gminy<text:s/></text:span><text:span text:style-name="T25"><text:line-break/></text:span><text:span text:style-name="T26">w Serocku.</text:span><text:bookmark-end text:name="Bookmark"/><text:span text:style-name="T27"><text:s/></text:span><text:bookmark-end text:name="_Hlk57033395"/><text:span text:style-name="T28">Kontrola miała charakter problemowy i obejmowała następujące zagadnienia:</text:span></text:p>
      <text:list text:style-name="WWNum10">
        <text:list-item text:start-value="1">
          <text:p text:style-name="P29">Działania gminy w zakresie zabezpieczenia dostępu do linii brzegowej na terenie gminy Serock.</text:p>
        </text:list-item>
        <text:list-item>
          <text:p text:style-name="P30">Kontrola zgodności zapisów studium i mpzp w zakresie<text:s/>lokowania na terenie gminy masztów telekomunikacyjnych.</text:p>
        </text:list-item>
        <text:list-item>
          <text:p text:style-name="P31">Kontrola naliczania opłat związanych z zaistnieniem wzrostu wartości nieruchomości,<text:s/><text:line-break/>w związku z:</text:p>
        </text:list-item>
      </text:list>
      <text:list text:style-name="WWNum11">
        <text:list-item text:start-value="1">
          <text:p text:style-name="P32">zmianą miejscowego planu zagospodarowania przestrzennego (tzw. renta planistyczna);</text:p>
        </text:list-item>
        <text:list-item>
          <text:p text:style-name="P33">podziałem geodezyjnym (opłata adiacencka).</text:p>
        </text:list-item>
      </text:list>
      <text:p text:style-name="P34"/>
      <text:p text:style-name="P35"><text:span text:style-name="T36"><text:tab/>W toku prowadzonej kontroli Komisja wysłuchała wyjaśnień przedstawionych przez<text:s/></text:span><text:bookmark-start text:name="Bookmark1"/><text:span text:style-name="T37">Kierownika</text:span><text:span text:style-name="T38"><text:s/>Referatu<text:s/></text:span><text:bookmark-end text:name="Bookmark1"/><text:span text:style-name="T39">Gospodarki Gruntami, Planowania Przestrzennego i Rozwoju Urzędu Miasta i Gminy<text:s/></text:span><text:span text:style-name="T40">w Serocku Pana Jakuba Szymańskiego, który stwierdził co następuje:</text:span></text:p>
      <text:p text:style-name="P41"/>
      <text:list text:style-name="WWNum12">
        <text:list-item text:start-value="1">
          <text:p text:style-name="P42"><text:s text:c="4"/>Gmina sukcesywnie realizuje posiadane umowy korzystania z gruntów stanowiących tereny przylegające do linii brzegowej. Kontynuowany jest proces realizacji połączenia pieszo-rowerowego między miejscowościami Jadwisin i Zegrze, który na możliwie najdłuższym odcinku będzie wykorzystywał obszary graniczące z lustrem wody. W dalszej kolejności przewiduje<text:s/>się udrożnienie terenów nadwodnych na odcinku Skubianka – Dębe, co powinno przyczynić się do wzrostu długości dostępnych publicznie, atrakcyjnych szlaków spacerowych i rowerowych.</text:p>
        </text:list-item>
      </text:list>
      <text:p text:style-name="P43"><text:tab/><text:tab/>Spotykane są przypadki indywidualnych przegrodzeń terenów nadwodnych, skutkujące utrudnieniem powszechnego dostępu do wód. Tego rodzaju sytuacje są przekierowywane do instytucji Wód Polskich (w tym wypadku Zarządu Zlewni w Dębem), które podejmują działania ukierunkowane na udrożnienie przejścia wzdłuż brzegu.</text:p>
      <text:p text:style-name="P44"><text:span text:style-name="T45"><text:tab/></text:span><text:span text:style-name="T46"><text:tab/>W przypadku nier</text:span><text:span text:style-name="T47">uchomości graniczących z lustrem wody Jeziora Zegrzyńskiego, zastosowanie znajduje regulacja art. 232 ust. 1 ustawy Prawo wodne, w myśl której<text:s/></text:span><text:span text:style-name="T48">„...zakazuje się grodzenia nieruchomości przyległych do publicznych śródlądowych wód powierzchniowych oraz do brz</text:span><text:span text:style-name="T49">egu wód morskich i morza terytorialnego w odległości mniejszej niż 1,5 m od linii brzegu, a także zakazywania lub uniemożliwiania przechodzenia przez ten obszar”</text:span><text:span text:style-name="T50">. Regulacja ta zawiera wyjątek, związany z obszarami ważnymi przez wzgląd na bezpieczeństwo i o</text:span><text:span text:style-name="T51">bronność państwa. W tym wypadku zasadnym jest uzyskanie<text:s/></text:span><text:soft-page-break/><text:span text:style-name="T52">przez instytucję zainteresowaną ograniczeniem dostępności linii brzegowej na określonym odcinku, stosownej decyzji ze strony administracji Wód Polskich.</text:span><text:span text:style-name="T53"><text:s/></text:span><text:span text:style-name="T54">Referat dotychczas nie występował o uzyskanie i</text:span><text:span text:style-name="T55">nformacji w zakresie wydanych decyzji zwalniających z obowiązku zapewnienia dostępności linii brzegowej.</text:span></text:p>
      <text:p text:style-name="P56"/>
      <text:list text:style-name="WWNum12" text:continue-numbering="true">
        <text:list-item>
          <text:p text:style-name="P57">Zapisy obowiązujących miejscowych planów umożliwiają <text:s/>realizację na terenie gminy inwestycji z zakresu łączności telekomunikacyjnej, w szczególności stacji bazowych telefonii komórkowych. Szczegółowe uzasadnienie dla wspierania rozwoju tej formy infrastruktury telekomunikacyjnej znajduje uzasadnienie w ustawie z dnia 7 maja 2010 roku o wspieraniu rozwoju usług i <text:s/>sieci telekomunikacyjnych . Szczególnie silnie ustawa ingeruje w uprawnienia organów gminnych nadane ustawą o planowaniu<text:s/><text:line-break/>i zagospodarowaniu przestrzennym, w art. 46 wspomnianej ustawy, gdzie wprost nadaje się prymat inwestycjom z zakresu sieci telekomunikacyjnych. Miejscowe plany zagospodarowania przestrzennego Miasta i Gminy, zawierają ustalenia ustanawiające zasady modernizacji, rozbudowy i budowy systemów infrastruktury technicznej, wśród których, znajduje się zapis w brzmieniu:</text:p>
        </text:list-item>
      </text:list>
      <text:p text:style-name="P58"><text:span text:style-name="T59">„...w zakresie infrastruktury<text:s/></text:span><text:span text:style-name="T60">telekomunikacyjnej i teleinformatycznej dopuszczenie utrzymania, przebudowy i rozbudowy oraz budowy sieci i obiektów”</text:span><text:span text:style-name="T61"><text:s/>.</text:span></text:p>
      <text:p text:style-name="P62"><text:tab/><text:tab/><text:s text:c="2"/>Za limitujące możliwości rozwoju zabudowy instalacji telekomunikacyjnych uznać należy zatem zapisy planu, zawierające maksymalne wartości wysokości zabudowy dopuszczonej do sytuowania na poszczególnych terenach funkcjonalnych. Sformułowania te użyte zostały w planach w sposób ogólny i zgodny ze sztuką urbanistyczną, a zatem określają one maksymalną wartość parametru wysokości dla każdego rodzaju zabudowy, a nie wyłącznie budynków. Zgodnie z art. 3 ustawy Prawo budowalne, obiekty budowlane podlegają podziałowi na obiekty małej architektury, budynki i budowle. Wszystkie one mieszczą się w zakresie pojęcia „zabudowy” tym samym użyte w planie sformułowanie nie może być odnoszone wyłącznie<text:s/>do budynków.</text:p>
      <text:p text:style-name="P63"/>
      <text:list text:style-name="WWNum12" text:continue-numbering="true">
        <text:list-item>
          <text:p text:style-name="P64"><text:s text:c="8"/>W roku 2019 w Referacie wydanych zostało 63 szt. decyzji naliczających opłaty wynikające ze wzrostu wartości nieruchomości w związku ze zmianą miejscowego planu zagospodarowania przestrzennego oraz jej zbyciem (tzw. renta planistyczna).</text:p>
        </text:list-item>
      </text:list>
      <text:p text:style-name="P65">Wydane decyzje opiewały na kwotę 556 686,10 zł.</text:p>
      <text:p text:style-name="P66"/>
      <text:p text:style-name="P67">W roku 2019 w Referacie wydanych zostało 52 szt. decyzji naliczających opłaty wynikające ze wzrostu wartości nieruchomości, w związku z dokonaniem ich podziału geodezyjnego (tzw. opłata adiacencka).</text:p>
      <text:p text:style-name="P68">Wydane decyzje opiewały na kwotę 456 150,10 zł.</text:p>
      <text:p text:style-name="P69"/>
      <text:p text:style-name="P70">Naliczenie opłaty planistycznej może nastąpić jedynie w przypadku łącznego wystąpienia <text:s/>nw. przypadków:</text:p>
      <text:list text:style-name="WWNum13">
        <text:list-item>
          <text:p text:style-name="P71">nastąpił obiektywny, określony przez rzeczoznawcę majątkowego, według kryteriów ustawy o gospodarce nieruchomościami, wzrost wartości nieruchomości,</text:p>
        </text:list-item>
        <text:list-item>
          <text:p text:style-name="P72">stwierdzony wzrost wartości nieruchomości powstał wskutek uchwalenia miejscowego planu zagospodarowania przestrzennego,</text:p>
        </text:list-item>
        <text:list-item>
          <text:p text:style-name="P73">zbycie nieruchomości w drodze umowy<text:s/>nastąpiło przed upływem pięciu lat od dnia,<text:s/><text:line-break/>w którym plan zagospodarowania przestrzennego stał się obowiązujący,</text:p>
        </text:list-item>
        <text:list-item>
          <text:p text:style-name="P74">gmina zgłosiła swoje roszczenia z tytułu wzrostu wartości nieruchomości przed upływem pięciu lat od dnia, w którym plan zagospodarowania przestrzennego stał<text:s/><text:line-break/>się obowiązujący.</text:p>
        </text:list-item>
      </text:list>
      <text:p text:style-name="P75"/>
      <text:soft-page-break/>
      <text:p text:style-name="P76"><text:span text:style-name="T77">W toku prowadzonych czynności kontrolnych szczegółowej analizie poddano nieruchomości usytuowane w m. Zegrze tj.<text:s/></text:span><text:span text:style-name="T78">działki o nr ew. 111/57 i 111/58 (inwestycja Lake House Zegrze sp. z o.o.), a także działki nr ew.<text:s/></text:span><text:span text:style-name="T79">111/50 (inwestycja Portico Marina) w stosunku do których nie naliczano w przeszłości ww. opłat.</text:span></text:p>
      <text:p text:style-name="P80"><text:tab/>Przeznaczenie ww. działek na cele zabudowy mieszkaniowej jednorodzinnej jest kontynuowane od uchwały Nr 137/XVIII/2003, z dnia 12 grudnia 2003 roku, która to uchwała umożliwiała na ich terenie realizację zabudowy wielorodzinnej. Kolejne uchwały planistyczne obejmujące miejscowość Zegrze jedynie kontynuowały i uszczegóławiały przeznaczenie przedmiotowego terenu, utrzymując jednak funkcję zabudowy wielorodzinnej.</text:p>
      <text:p text:style-name="P81"><text:bookmark-start text:name="_Hlk57460716"/>Zbycie ww. działek nastąpiło w dniach 14.05.2009 i 25.11.2008 (dz. 111/57 i 111/58)<text:s/><text:line-break/>oraz w dniu 14.07.2015 roku (dz. 111/50) wobec czego brak było uzasadnienia dla podjęcia działań w kierunku naliczenia tzw. opłaty planistycznej.<text:s/><text:bookmark-end text:name="_Hlk57460716"/>W przypadku działki 111/58 nie zgłoszono wobec właściciela przed upływem 5 lat od wejścia w życie planu roszczeń związanych z naliczeniem opłaty planistycznej, zaś działki 111/57 i 111/50 zostały zbyte<text:s/><text:line-break/>po upływie 5 lat od momentu wejścia w życie planu zmieniającego ich przeznaczenie.</text:p>
      <text:p text:style-name="P82">Działki na których realizowane są, lub mają być przedmiotowe inwestycje nie były przedmiotem podziałów geodezyjnych, następstwem których mógłby być wzrost wartości nieruchomości. Opłatą<text:s/>adiacencką obciąża<text:s/>się nieruchomości, w stosunku do których dokonano podziału geodezyjnego skutkującego wzrostem jej wartości. Standardowym przykładem podziału podlegającego ww. opłacie jest podział dużej nieruchomości gruntowej na szereg małych działek budowlanych, spełniających kryteria powierzchniowe ustalone<text:s/><text:line-break/>w miejscowym planie. W przypadku wspomnianych działek w Zegrzu, taki podział nie miał miejsca. <text:s/></text:p>
      <text:p text:style-name="P83">W zakresie działki nr ew. 111/331, 111/333, 111/334 i 111/335 (dawny nr 111/12 - inwestycja „Rezydencja Zegrze”), przedmiotowe działki uzyskały przeznaczenie na cele zabudowy wielorodzinnej w następstwie uchwały Nr 468/XLIII/2018, z dotychczasowego przeznaczenia pod usługi turystyczne. W związku z zaistnieniem faktu przeniesienia własności ww. nieruchomości między spółkami zaangażowanymi w proces realizacji inwestycji, podjęto działania ukierunkowane na naliczenie opłaty planistycznej, co zostało dokonane decyzją<text:s/><text:line-break/>z dnia 10 stycznia 2019 roku, na kwotę 90 325,50 zł. Decyzja została zaskarżona przez właściciela terenu i SKO skierowało sprawę do ponownego<text:s/>rozpatrzenia przed<text:s/>organem<text:s/><text:line-break/>I instancji. Obecnie zlecono opracowanie nowego operatu szacunkowego innemu biegłemu, co powinno potwierdzić fakt zaistnienia wzrostu wartości nieruchomości w następstwie zmiany planu i uzasadniać prawo gminy do naliczenia i pobrania renty planistycznej. Końcowa wysokość opłaty będzie uzależniona od stanowiska biegłego rzeczoznawcy.</text:p>
      <text:p text:style-name="P84"><text:tab/>Równocześnie, wobec dokonania podziału geodezyjnego dawnej działki nr ew. 111/12, z dniem 19 października 2020 roku wszczęto postępowanie w sprawie naliczenia opłaty adiacenckiej, w związku ze wzrostem wartości nieruchomości w następstwie<text:s/><text:line-break/>tego podziału. <text:s/>Wysokość potencjalnej opłaty będzie znana po sporządzeniu przez biegłego wyceny nieruchomości.</text:p>
      <text:p text:style-name="P85"/>
      <text:p text:style-name="P86"><text:span text:style-name="T87">Wnioski zespołu kontrolującego</text:span></text:p>
      <text:p text:style-name="P88"/>
      <text:p text:style-name="P89"><text:span text:style-name="T90"><text:tab/>Komisja Rewizyjna po zapoznaniu<text:s/></text:span><text:span text:style-name="T91">się z dokumentacją i wysłuchaniu wyjaśnień kierownika Referatu, pozytywnie ocenia realizację zadań<text:s/></text:span><text:span text:style-name="T92">Referatu Gospodarki Gruntami, Planowania Przestrzennego i Rozwoju<text:s/></text:span><text:span text:style-name="T93">w<text:s/></text:span><text:span text:style-name="T94">zakresie zagadnień</text:span><text:span text:style-name="T95"><text:s/>podlegającym kontroli.</text:span></text:p>
      <text:p text:style-name="P96"><text:span text:style-name="T97"><text:tab/>W toku prowadzonych czynności kontrolnych szc</text:span><text:span text:style-name="T98">zególną uwagę<text:s/></text:span><text:span text:style-name="T99">Komisji zwrócił</text:span><text:span text:style-name="T100"><text:s/>sposób<text:s/></text:span><text:span text:style-name="T101">realizacji uchwał</text:span><text:span text:style-name="T102"><text:s/>Rady Miejskiej w zakresie <text:s/>tzw. opłat adiacenckich i renty planistycznej.<text:s/></text:span><text:span text:style-name="T103"><text:line-break/></text:span><text:span text:style-name="T104">Oba te nakłady pieniężne związane są ze wzrostem wartości nieruchomości na skutek podjętych<text:s/></text:span><text:soft-page-break/><text:span text:style-name="T105">działań przez organy administrac</text:span><text:span text:style-name="T106">ji publicznej. Gmina poniosła bowiem koszty operacyjne wykonania stosownych prac, które przyczyniły się do zwiększenia wartość gruntu.</text:span></text:p>
      <text:p text:style-name="P107"><text:span text:style-name="T108"><text:tab/></text:span><text:span text:style-name="T109">Z</text:span><text:span text:style-name="T110">asady dotyczące ustalania wysokości opłaty adiacenckiej zostały uregulowane<text:s/></text:span><text:span text:style-name="T111"><text:line-break/></text:span><text:span text:style-name="T112">w<text:s/></text:span><text:span text:style-name="T113">ustawie z dnia 21 sierpnia 1997 r. o gos</text:span><text:span text:style-name="T114">podarce nieruchomościami (Dz. U. z 2020 r. poz. 1990, z późń. zm.).<text:s/></text:span><text:span text:style-name="T115">Zgodnie z art. 98a ust. 1<text:s/></text:span><text:span text:style-name="T116">ustawy,<text:s/></text:span><text:span text:style-name="T117">jeżeli w wyniku podziału nieruchomości dokonanego na wniosek właściciela lub użytkownika wieczystego, który wniósł opłaty roczne za cały okres użytkowania</text:span><text:span text:style-name="T118"><text:s/>tego prawa, wzrośnie jej wartość, wójt, burmistrz albo prezydent miasta może ustalić, w drodze decyzji, opłatę adiacencką z tego tytułu. Podmiotami zobowiązanymi do jej uiszczenia są właściciel lub użytkownik wieczysty<text:s/></text:span><text:a xlink:href="http://www.infor.pl/prawo/gmina/nieruchomosci/" office:target-frame-name="_top" xlink:show="replace"><text:span text:style-name="T119">nieruchomości</text:span></text:a><text:span text:style-name="T120">.</text:span></text:p>
      <text:p text:style-name="P121"><text:span text:style-name="T122"><text:tab/>Wysokość opłaty adiacenckiej ustala uchwałą rada<text:s/></text:span><text:a xlink:href="http://www.infor.pl/prawo/gmina/" office:target-frame-name="_top" xlink:show="replace"><text:span text:style-name="T123">gminy</text:span></text:a><text:span text:style-name="T124">.<text:s/></text:span><text:span text:style-name="T125">W przypadku podziału nieruchomości uchwalona stawka procentowa nie może być wyższa niż 30% różnicy<text:s/></text:span><text:span text:style-name="T126">pomiędzy wartością przed podziałem a wartością po jego dokonaniu.<text:s/></text:span><text:span text:style-name="T127">Ustawa o gospodarce nieruchomościam</text:span><text:span text:style-name="T128">i w art. 144 ust. 1 wyróżnia drugi rodzaj opłat adiacenckich, dotyczących<text:s/></text:span><text:span text:style-name="T129">sytuacji,</text:span><text:span text:style-name="T130"><text:s/>kiedy wzrost wartości nieruchomości spowodowany jest wykonaniem przez JS</text:span><text:span text:style-name="T131">T urządzeń infrastruktury technicznej, zaś w art. 107 ust. 1 trzeci typ tych opłat wynikających<text:s/></text:span><text:span text:style-name="T132"><text:line-break/></text:span><text:span text:style-name="T133">z tytułu dokonania scalenia i podziału gruntów. W</text:span><text:span text:style-name="T134"><text:s/>przypadku budowy infrastruktury technicznej<text:s/></text:span><text:span text:style-name="T135">oraz scalenia i podziału</text:span><text:span text:style-name="T136">, wysokość opłaty adiacenckiej, nie może<text:s/></text:span><text:span text:style-name="T137">przekroczyć 50% różnicy między wartością nieruchomości przed wybudowaniem urządzeń infrastruktury technicznej a jej wartością po ich wybudowaniu oraz wzrostu wartości w wyniku jej scalenia<text:s/></text:span><text:span text:style-name="T138"><text:line-break/></text:span><text:span text:style-name="T139">i podziału.</text:span></text:p>
      <text:p text:style-name="P140"><text:span text:style-name="T141"><text:tab/>W przypadku opłat adiacenckich od uznania rady gminy<text:s/></text:span><text:span text:style-name="T142">zależy zatem w jakiej wysokości zostanie ustalona stawka procentowa według której będą one naliczane, mają więc one charakter fakultatywny.<text:s/></text:span><text:span text:style-name="T143">Nie jest natomiast możliwe ustalenie jej na poziomie 0%, gdyż, zgodnie z wyrokiem Naczelnego Sądu Administracyjnego<text:s/></text:span><text:span text:style-name="T144">z 14 stycznia 2003 r.<text:s/></text:span><text:span text:style-name="T145"><text:line-break/></text:span><text:span text:style-name="T146">(I SA 2293/02, niepubl.), stanowiłoby to rezygnację ze źródła dochodów gminy określonego<text:s/></text:span><text:span text:style-name="T147"><text:line-break/></text:span><text:span text:style-name="T148">w ustawie, byłoby to więc obejściem przepisów Konstytucji i ustawy o gospodarce nieruchomościami.</text:span></text:p>
      <text:p text:style-name="P149"><text:tab/>Decyzję w sprawie ustalenia opłaty adiacenckiej wydaje, jak już wspomniano, wójt, burmistrz lub prezydent miasta. Ustawa stanowi, że może ona zostać wydana w ciągu 3 lat<text:s/><text:line-break/>od dnia stworzenia warunków do podłączenia nieruchomości do poszczególnych urządzeń infrastruktury technicznej albo od dnia stworzenia warunków do korzystania z wybudowanej drogi.</text:p>
      <text:p text:style-name="P150"><text:span text:style-name="T151"><text:tab/></text:span><text:span text:style-name="T152">Opłaty adiacenckie są źródłem dochodów własnych samorządu gminnego. Ustalanie stawek procentowych opłaty adiacenckiej stanowi dla gminy instrument, za pomocą którego może kształtować politykę<text:s/></text:span><text:span text:style-name="T153">budżetową. Wpływy środków pieniężnych z ustalonych opłat adiacenckich mogą być źródłem finansowania przyszłych zadań publicznych gminy.</text:span><text:span text:style-name="T154"><text:s/></text:span><text:span text:style-name="T155">Innymi słowy, opłata adiacencka może zostać nałożona przez organ wykonawczy gminy, w przypadku zaistnienia<text:s/></text:span><text:span text:style-name="T156">jednego z trzech stanów faktycznych, o ile powodują one niewątpliwy wzrost wartości nieruchomości.</text:span></text:p>
      <text:p text:style-name="P157"><text:tab/>Ustawodawca przewidział możliwość pobrania opłaty adiacenckiej w trzech sytuacjach:</text:p>
      <text:list text:style-name="LFO18" text:continue-numbering="true">
        <text:list-item>
          <text:p text:style-name="P158"><text:s/>w związku ze wzrostem wartości nieruchomości spowodowanym budową urządzeń infrastruktury technicznej (drogi oraz przewody lub urządzenia wodociągowe, kanalizacyjne, ciepłownicze, elektryczne, gazowe i telekomunikacyjne) z udziałem środków Skarbu Państwa, jednostek samorządu terytorialnego, środków pochodzących z budżetu Unii<text:s/>Europejskiej lub ze źródeł zagranicznych niepodlegających zwrotowi;</text:p>
        </text:list-item>
        <text:list-item>
          <text:p text:style-name="P159"><text:s/>w związku ze scaleniem i podziałem nieruchomości, który może spowodować lepszy układ funkcjonalny dla danego obszaru;</text:p>
        </text:list-item>
        <text:list-item>
          <text:p text:style-name="P160"><text:span text:style-name="T161"><text:s/>w związku z podziałem nieruchomości.</text:span></text:p>
        </text:list-item>
      </text:list>
      <text:soft-page-break/>
      <text:p text:style-name="P162"><text:span text:style-name="T163"><text:tab/></text:span><text:span text:style-name="T164">W odróżnieniu od renty planist</text:span><text:span text:style-name="T165">ycznej, opłata adiacencka nie jest płatna jedynie w razie zbycia nieruchomości, lecz w przypadku ustalenia jej przez radę gminy, w zasadzie automatycznie obciąża każdego właściciela nieruchomości bądź każdego użytkownika wieczystego nieruchomości, których<text:s/></text:span><text:span text:style-name="T166">dotyczył podział, scalenie i podział bądź budowa urządzeń infrastruktury.</text:span></text:p>
      <text:p text:style-name="P167"><text:span text:style-name="T168"><text:tab/>Wszczęcie postępowania w sprawie ustalenia opłaty adiacenckiej musi jednak nastąpić maksymalnie w ciągu trzech lat od dnia, w którym decyzja zatwierdzająca podział nieruchomości sta</text:span><text:span text:style-name="T169">ła się ostateczna, orzeczenie o podziale stało się prawomocne albo od dnia stworzenia warunków</text:span><text:span text:style-name="T170"><text:s/></text:span><text:span text:style-name="T171">do podłączenia nieruchomości do poszczególnych urządzeń infrastruktury technicznej (w tym do dróg).</text:span></text:p>
      <text:p text:style-name="P172"><text:span text:style-name="T173"><text:tab/>Powyższe sytuacje informują,<text:s/></text:span><text:span text:style-name="T174">kiedy Urząd ma możliwość nałoże</text:span><text:span text:style-name="T175">nia opłaty.<text:s/></text:span><text:span text:style-name="T176"><text:line-break/></text:span><text:span text:style-name="T177">Nieprzypadkowo</text:span><text:span text:style-name="T178"><text:s/>użyto stwierdzenia "ma możliwość", gdyż przepisy właśnie tak określają<text:s/></text:span><text:span text:style-name="T179"><text:line-break/></text:span><text:span text:style-name="T180">tę sytuację. Pamietać jednak należy, iż brak jej pobrania może powodować, że zachowanie urzędu może być traktowane jako przejaw niegospodarności.<text:s/></text:span><text:span text:style-name="T181">Stawka op</text:span><text:span text:style-name="T182">łaty adiacenckiej związanej z podziałem<text:s/></text:span><text:span text:style-name="T183">nieruchomości,</text:span><text:span text:style-name="T184"><text:s/>według której obliczana jest kwota opłaty jaką należy zapłacić, została ustalona na terenie gminy Serock w uchwale Rady Miejskiej <text:s/></text:span><text:span text:style-name="T185"><text:line-break/></text:span><text:span text:style-name="T186">Nr 137/XVII/2007, ustalającą przedmiotową stawkę na poziomie 30%, aby<text:s/></text:span><text:span text:style-name="T187">następnie zostać skorygowaną uchwałą Nr 341/XL/2009, do obecnie obowiązującego poziomu 15%.</text:span></text:p>
      <text:p text:style-name="P188"><text:span text:style-name="T189"><text:tab/>Pamiętać również należy, iż po zatwierdzeniu wysokości opłaty w uchwale właściciele nieruchomości winni uiścić podaną kwotę. Bez znaczenia również jest<text:s/></text:span><text:span text:style-name="T190">fakt</text:span><text:span text:style-name="T191"><text:s/>czy w</text:span><text:span text:style-name="T192">łaściciel nieruchomość będzie sprzedawać, czy pozostanie w dalszym jej posiadaniu.</text:span></text:p>
      <text:p text:style-name="P193"><text:span text:style-name="T194"><text:tab/>Rozwiązanie przyjęte w art. 98a<text:s/></text:span><text:span text:style-name="T195">ustawy<text:s/></text:span><text:span text:style-name="T196">nie statuuje obowiązku pobierania opłaty adiacenckiej. Ustawodawca pozostawia do rozstrzygnięcia organowi wykonawczemu gminy<text:s/></text:span><text:span text:style-name="T197">celowość wszczęcia postępowania w sprawie ustalenia opłaty adiacenckiej. Należy podkreślić, że użycie w przepisie wyrazu "może" oznacza, że w ramach uznania administracyjnego organ ma prawo wyboru, czy wszcząć postępowanie w przedmiocie ustalenia opłaty ad</text:span><text:span text:style-name="T198">iacenckiej, czy też takiego postępowania nie podejmować. Nie można zatem wykluczyć, że w niektórych sytuacjach organ uzna za niecelowe wszczęcie tego postępowania.<text:s/></text:span><text:span text:style-name="T199">Będzie to dotyczyło<text:s/></text:span><text:span text:style-name="T200"><text:line-break/></text:span><text:span text:style-name="T201">w szczególności<text:s/></text:span><text:span text:style-name="T202">sytuacji,</text:span><text:span text:style-name="T203"><text:s/>kiedy koszty postępowania administracyjnego (n</text:span><text:span text:style-name="T204">p. sporządzenia wyceny analizowanej nieruchomości) niezbędnego do ustalenia opłaty, przekroczą wysokość potencjalnej opłaty.</text:span></text:p>
      <text:p text:style-name="P205"><text:span text:style-name="T206"><text:tab/></text:span><text:span text:style-name="T207">Jednocześnie należy podkreślić, że ustawodawca przewidział również instrumenty łagodzące skutki finansowe decyzji w sprawie ustal</text:span><text:span text:style-name="T208">enia opłaty adiacenckiej. W rozliczeniu opłaty adiacenckiej lub zaległości z tego tytułu, osoba zobowiązana do jej wniesienia może przenieść na rzecz gminy, za jej zgodą, prawa do działki gruntu wydzielonej w wyniku podziału. Ewentualne różnice między wart</text:span><text:span text:style-name="T209">ością działki gruntu wydzielonej w wyniku podziału a należnością wynikającą z opłaty adiacenckiej pokrywane są w formie dopłat. Opłata adiacencka może być, na wniosek właściciela nieruchomości, rozłożona na raty roczne płatne w okresie do 10 lat. Warunki r</text:span><text:span text:style-name="T210">ozłożenia na raty określa się w decyzji o ustaleniu opłaty,<text:s/></text:span><text:span text:style-name="T211"><text:line-break/></text:span><text:span text:style-name="T212">przy czym raty podlegają oprocentowaniu przy zastosowaniu stopy procentowej równej stopie redyskonta weksli stosowanej przez Narodowy Bank Polski.</text:span></text:p>
      <text:p text:style-name="P213"><text:span text:style-name="T214"><text:tab/>Kolejnym typem opłaty jest tzw.<text:s/></text:span><text:span text:style-name="T215">opłata planisty</text:span><text:span text:style-name="T216">czna</text:span><text:span text:style-name="T217"><text:s/>zwana również rentą planistyczną. Opłata ta również nakładana jest ze względu na wzrost wartości nieruchomości, ale wynikający ze zmiany miejscowego planu zagospodarowania przestrzennego. Przykładowo mogła być sytuacja,<text:s/></text:span><text:span text:style-name="T218">iż działka</text:span><text:span text:style-name="T219"><text:s/>rolna</text:span><text:span text:style-name="T220"><text:s/></text:span><text:span text:style-name="T221">została przek</text:span><text:span text:style-name="T222">walifikowana na działkę budowlaną. W takim właśnie przypadku urząd może nałożyć opłatę.</text:span></text:p>
      <text:p text:style-name="P223"><text:span text:style-name="T224"><text:tab/></text:span><text:span text:style-name="T225">P</text:span><text:span text:style-name="T226">odstawą do jej ustalenia jest każdorazowo uchwała w sprawie miejscowego planu zagospodarowania przestrzennego, stanowiąc jego obligatoryjne ustalenie, w myśl art. 15<text:s/></text:span><text:span text:style-name="T227">ust. 2 pkt 12 ustawy z dnia 27 marca 2003 roku<text:s/></text:span><text:span text:style-name="T228">o planowaniu i zagospodarowaniu przestrzennym (Dz. U z 2020 roku, poz. 293, ze zm.).<text:s/></text:span><text:span text:style-name="T229">Opłata ta jest naliczana tylko<text:s/></text:span><text:span text:style-name="T230">w przypadku</text:span><text:span text:style-name="T231"><text:s/>odpłatnego<text:s/></text:span><text:soft-page-break/><text:span text:style-name="T232">zbycia nieruchomości.<text:s/></text:span><text:span text:style-name="T233"><text:s/>Konieczność uiszczania opłaty mija<text:s/></text:span><text:span text:style-name="T234">po upływie</text:span><text:span text:style-name="T235"><text:s/>5 lat kalendarzowych od uchwalenia lub zmiany MPZP.   Stawka, według której ustalana jest wysokość opłaty określona jest w treści samego MPZP. Należy przy tym zaznaczyć, iż Notariusz, w obecności którego zawierana jest umowa zbycia nieruchomości położonej</text:span><text:span text:style-name="T236"><text:s/>na obszarze, na </text:span><text:span text:style-name="T237">którym nastąpiła</text:span><text:span text:style-name="T238"><text:s/>zmiana lub uchwała MPZP, przekazuje wypis umowy do właściwego organu tj. burmistrza. Obowiązek zapłaty renty planistycznej winien być ustalony w drodze decyzji administracyjnej, którą otrzyma zbywający nieruchomość. Warte</text:span><text:span text:style-name="T239"><text:s/>odnotowania jest to, że powyżej opisany mechanizm pobierania przez gminę opłaty za zwiększenie wartości nieruchomości poprzez uchwalenie czy zmianę MPZP działa<text:s/></text:span><text:span text:style-name="T240">w obie strony, tzn. przy zmianie MPZP, która uniemożliwi lub istotnie utrudni korzystanie z ni</text:span><text:span text:style-name="T241">eruchomości lub jej części w dotychczasowy sposób lub zgodny z dotychczasowym przeznaczeniem, właściciel nieruchomości może domagać się od gminy odszkodowania<text:s/></text:span><text:span text:style-name="T242">lub odkupienia tej nieruchomości. Jeśli właściciel takiej nieruchomości zdecydował<text:s/></text:span><text:span text:style-name="T243">się ją odspr</text:span><text:span text:style-name="T244">zedać nie gminie, lecz osobie trzeciej, a wartość nieruchomości z powodu uchwalenia lub zmiany MPZP zmalała, zbywający może żądać od gminy odszkodowania w wysokości tego zmniejszenia wartości nieruchomości. Dlatego ustawowa „możliwość” pobierania opłaty w<text:s/></text:span><text:span text:style-name="T245">sposób bardzo szczególny wymaga przejrzystości podejmowanych decyzji i ich uzasadnienia.</text:span></text:p>
      <text:p text:style-name="P246"/>
      <text:p text:style-name="P247">Wnioski i zalecenia pokontrolne:</text:p>
      <text:p text:style-name="P248"/>
      <text:p text:style-name="P249"><text:span text:style-name="T250"><text:tab/>Biorąc pod uwagę powyższe ustalenia oraz wyjaśnienia przedstawione przez Kierownika Referatu<text:s/></text:span><text:span text:style-name="T251">Gospodarki Gruntami,<text:s/></text:span><text:span text:style-name="T252">Planowania Przestrzennego i Rozwoju Urzędu Miasta i Gminy<text:s/></text:span><text:span text:style-name="T253">w Serocku, Komisja wnioskuje do Rady Miejskiej w Serocku:</text:span></text:p>
      <text:p text:style-name="P254"/>
      <text:p text:style-name="P255"><text:span text:style-name="T256">1. Zobowiązać Burmistrza MiG Serock do pozyskiwania od stosownych Instytucji (np. Wody Polskie - Zarząd Zlewni w Dębe), informacji<text:s/></text:span><text:span text:style-name="T257">w zakres</text:span><text:span text:style-name="T258">ie wydanych decyzji zwalniających<text:s/></text:span><text:span text:style-name="T259"><text:line-break/></text:span><text:span text:style-name="T260">z obowiązku zapewnienia dostępności linii brzegowej</text:span><text:span text:style-name="T261"><text:s/>na terenie gminy oraz prowadzenia</text:span><text:span text:style-name="T262"><text:s/>stosownego wykazu w tym zakresie.</text:span></text:p>
      <text:p text:style-name="P263"><text:span text:style-name="T264">2</text:span><text:span text:style-name="T265">.<text:s/></text:span><text:span text:style-name="T266">Biorąc pod uwagę obowiązujące przepisy prawa zawarte w szczególności w ustawie z dnia 7 maja<text:s/></text:span><text:span text:style-name="T267">2010 roku o wspieraniu rozwoju usług i <text:s/>sieci telekomunikacyjnych oraz w ustawie o planowaniu i zagospodarowaniu przestrzennym, gdzie wprost nadaje się prymat inwestycjom z zakresu sieci telekomunikacyjnych, należy dążyć do każdorazowego opiniowania i ewid</text:span><text:span text:style-name="T268">encjonowania wydanych zezwoleń na budowę w</text:span><text:span text:style-name="T269"><text:s/></text:span><text:span text:style-name="T270">zakresie</text:span><text:span text:style-name="T271"><text:s/></text:span><text:span text:style-name="T272">infrastruktury telekomunikacyjnej i teleinformatycznej dopuszczającej utrzymanie, przebudowę<text:s/></text:span><text:span text:style-name="T273"><text:line-break/></text:span><text:span text:style-name="T274">i rozbudowę oraz budowę nowych sieci i obiektów, których powstanie może mieć znaczący wpływ na sposób funkcjon</text:span><text:span text:style-name="T275">owania i zagospodarowania działek będących w bezpośrednim sąsiedztwie prowadzonych inwestycji.</text:span></text:p>
      <text:p text:style-name="P276"><text:span text:style-name="T277">3. <text:s/></text:span><text:span text:style-name="T278">Komisja wnioskuje</text:span><text:span text:style-name="T279"><text:s/>o kontynuację dotychczasowego sposobu realizacji uchwał Rady Miejskiej dotyczących naliczania i dochodzenia należności wynikających ze wzr</text:span><text:span text:style-name="T280">ostu wartości nieruchomości tj. opłaty adiacenckiej i opłaty planistycznej, a także ewidencjonowania wydawanych w tym zakresie decyzji administracyjnych<text:s/></text:span><text:span text:style-name="T281"><text:line-break/></text:span><text:span text:style-name="T282">oraz pisemnego uzasadnienia przypadków odstąpienia od ich wydania.</text:span></text:p>
      <text:p text:style-name="P283"><text:span text:style-name="T284"><text:tab/></text:span></text:p>
      <text:p text:style-name="P285"><text:span text:style-name="T286"><text:tab/>Na podstawie<text:s/></text:span><text:span text:style-name="T287">§</text:span><text:span text:style-name="T288"><text:s/>140 ust. ust.3 Statutu gminy Miasto i Gminy Serock, Burmistrz<text:s/></text:span><text:span text:style-name="T289"><text:line-break/></text:span><text:span text:style-name="T290">Pan Artur Borkowski został poinformowany o przysługującym mu prawie zgłaszania zastrzeżeń do faktów ujętych w niniejszym protokole oraz prawie złożenia pisemnych<text:s/></text:span><text:span text:style-name="T291">wyjaśnień dotyczących</text:span><text:span text:style-name="T292"><text:s/>zawarty</text:span><text:span text:style-name="T293">ch w nim treści. Burmistrz oświadczył, że nie zgłasza zastrzeżeń i nie zamierza składać wyjaśnień na piśmie. Protokół sporządzono w czterech jednobrzmiących egzemplarzach i po odczytaniu podpisano bez zastrzeżeń.</text:span></text:p>
      <text:p text:style-name="P294"/>
      <text:soft-page-break/>
      <text:p text:style-name="P295">Podpisy Komisji Rewizyjnej</text:p>
      <text:p text:style-name="P296">Sławomir Osiwała<text:s/><text:tab/><text:tab/>……………………………..</text:p>
      <text:p text:style-name="P297">Krzysztof Zakolski<text:tab/><text:tab/>……………………………..</text:p>
      <text:p text:style-name="P298">Gabriela Książyk<text:s/><text:tab/><text:tab/>……………………………..</text:p>
      <text:p text:style-name="P299">Aneta Rogucka<text:s/><text:tab/><text:tab/>……………………………..</text:p>
      <text:p text:style-name="P300">Teresa Krzyczkowska<text:tab/><text:tab/>……………………………..</text:p>
      <text:p text:style-name="P301">Wiesław Winnicki<text:s/><text:tab/><text:tab/>……………………………..</text:p>
      <text:p text:style-name="P302"/>
      <text:p text:style-name="P303"/>
      <text:p text:style-name="P304"><text:span text:style-name="T305"><text:s text:c="13"/></text:span><text:span text:style-name="T306">Kierownik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text:s text:c="10"/>Burmistrz</text:span></text:p>
      <text:p text:style-name="P314"><text:span text:style-name="T315"><text:s text:c="6"/></text:span><text:bookmark-start text:name="Bookmark2"/><text:span text:style-name="T316">Referatu GG</text:span><text:span text:style-name="T317">PPiR</text:span></text:p>
      <text:p text:style-name="P318"><text:span text:style-name="T319"><text:s text:c="6"/>U M i G<text:s/></text:span><text:span text:style-name="T320"><text:s/></text:span><text:span text:style-name="T321">w Serocku</text:span><text:bookmark-end text:name="Bookmark2"/><text:span text:style-name="T322">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Miasta i Gminy Serock</text:span></text:p>
      <text:p text:style-name="P329"/>
      <text:p text:style-name="P330"/>
      <text:p text:style-name="P331"><text:s/><text:s/><text:s text:c="2"/>Jakub SZYMAŃSKI<text:s/><text:tab/><text:tab/><text:tab/><text:tab/><text:tab/><text:s text:c="17"/>Artur BORKOWSKI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ndale Sans UI" style:font-name-complex="Times New Roman"/>
    </style:style>
    <style:style style:name="ListLabel3" style:display-name="ListLabel 3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bullet-char="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Andale Sans UI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 Osiwała</meta:initial-creator>
    <dc:creator>Paulina Kopeć</dc:creator>
    <meta:creation-date>2020-11-28T11:25:00Z</meta:creation-date>
    <dc:date>2020-12-10T09:02:00Z</dc:date>
    <meta:template xlink:href="Normal" xlink:type="simple"/>
    <meta:editing-cycles>10</meta:editing-cycles>
    <meta:editing-duration>PT13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3" meta:word-count="3115" meta:character-count="21768" meta:row-count="155" meta:non-whitespace-character-count="18696"/>
  </office:meta>
</office:document-meta>
</file>