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master-page-name="">
      <style:paragraph-properties fo:margin-left="6.773cm" fo:margin-right="0cm" fo:line-height="100%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6.773cm" fo:margin-right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6.773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6.773cm" fo:margin-right="0cm" fo:line-height="150%" fo:text-align="justify" style:justify-single-word="false" fo:text-indent="0cm" style:auto-text-indent="false"/>
    </style:style>
    <style:style style:name="P6" style:family="paragraph" style:parent-style-name="Standard" style:master-page-name="">
      <style:paragraph-properties fo:margin-left="8.625cm" fo:margin-right="0cm" fo:line-height="150%" fo:text-align="start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8.625cm" fo:margin-right="0cm" fo:line-height="150%" fo:text-align="start" style:justify-single-word="false" fo:text-indent="0cm" style:auto-text-indent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6">PRZEWODNICZĄCY</text:p>
      <text:p text:style-name="P7">KOMISJI ROZWOJU GOSPODARCZEGO </text:p>
      <text:p text:style-name="P7">BUDŻETU I FINANSÓW</text:p>
      <text:p text:style-name="P7">RADY MIEJSKIEJ W SEROCKU</text:p>
      <text:p text:style-name="P1"/>
      <text:p text:style-name="P1"/>
      <text:p text:style-name="P1"/>
      <text:p text:style-name="P1"><text:tab/>Komisja Rewizyjna Rady Miejskiej w Serocku na posiedzeniu w dniu 11 grudnia 2020 r. dokonala omówienia projektu budżetu Miasta i Gminy Serock na 2021 r. W wyniku omówienia <text:line-break/>ww. dokumentu Komisja Rewizyina stwierdziła, że zarówno procedury, jak i terminy prac <text:line-break/>nad projektem budżetu określone uchwałą Nr 547/LXIII/2010 Rady Miejskiej w Serocku <text:line-break/>z dnia 11 października 20l0 r. w sprawie trybu prac nad projektem uchwały budżetowej, zmienionej uchwałą Nr 131/XIV/2011 Rady Miejskiej w Serocku z dnia 27 października 20ll r., zostały zachowane. Tym samym Komisja Rewizyjna pozytywnie opiniuje przedłożony projekt budżetu Miasta i Gminy Serock na 2021 r. </text:p>
      <text:p text:style-name="P1"/>
      <text:p text:style-name="P2">Przewodniczący </text:p>
      <text:p text:style-name="P3">Komisji Rewizyjnej</text:p>
      <text:p text:style-name="P5"/>
      <text:p text:style-name="P4">Sławomir OSIWA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N RO</meta:initial-creator>
    <meta:creation-date>2020-12-09T09:55:32.12</meta:creation-date>
    <dc:date>2020-12-09T10:41:16.95</dc:date>
    <dc:creator>RON RO</dc:creator>
    <meta:editing-duration>PT45M42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9" meta:word-count="113" meta:character-count="787"/>
  </office:meta>
</office:document-meta>
</file>