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5.12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family="paragraph">
      <style:paragraph-properties fo:widows="2" fo:orphans="2" fo:margin-top="0.0395in" fo:margin-bottom="0.0395in" fo:margin-left="0.0395in" fo:margin-right="0.0395in">
        <style:tab-stops>
          <style:tab-stop style:type="left" style:position="-0.0625in"/>
          <style:tab-stop style:type="left" style:position="1.1256in"/>
          <style:tab-stop style:type="left" style:position="1.1354in"/>
        </style:tab-stops>
      </style:paragraph-properties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Akapitzlistą" style:family="paragraph">
      <style:paragraph-properties fo:widows="2" fo:orphans="2" fo:margin-top="0.0395in" fo:margin-bottom="0.0395in" fo:margin-left="0.0395in" fo:margin-right="0.0395in">
        <style:tab-stops/>
      </style:paragraph-properties>
    </style:style>
    <style:style style:name="P21" style:parent-style-name="Akapitzlistą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Akapitzlistą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P28" style:parent-style-name="Akapitzlistą" style:family="paragraph">
      <style:paragraph-properties fo:widows="2" fo:orphans="2" fo:margin-top="0.0395in" fo:margin-bottom="0.0395in" fo:margin-left="0.0395in" fo:margin-right="0.0395in">
        <style:tab-stops/>
      </style:paragraph-properties>
    </style:style>
    <style:style style:name="P29" style:parent-style-name="Akapitzlistą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Akapitzlistą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P35" style:parent-style-name="Akapitzlistą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P36" style:parent-style-name="Akapitzlistą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P48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P54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P60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P66" style:parent-style-name="Akapitzlistą" style:family="paragraph">
      <style:paragraph-properties fo:text-align="justify" fo:margin-top="0.0395in" fo:margin-bottom="0.0395in" fo:margin-left="0.0395in" fo:margin-right="0.0395in">
        <style:tab-stops/>
      </style:paragraph-properties>
    </style:style>
  </office:automatic-styles>
  <office:body>
    <office:text text:use-soft-page-breaks="true">
      <text:p text:style-name="P1">Plan pracy Komisji Rewizyjnej na 2021 r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rmin</text:p>
          </table:table-cell>
          <table:table-cell table:style-name="TableCell9">
            <text:p text:style-name="P10">Tematyka posiedzenia</text:p>
          </table:table-cell>
        </table:table-row>
        <table:table-row table:style-name="TableRow11">
          <table:table-cell table:style-name="TableCell12">
            <text:p text:style-name="P13">Styczeń</text:p>
          </table:table-cell>
          <table:table-cell table:style-name="TableCell14">
            <text:p text:style-name="P15">1. Przedstawienie przez Burmistrza informacji nt. kontroli zewnętrznych przeprowadzonych w Urzędzie Miasta i Gminy w roku 2020 (np. RIO, Izby<text:s/>Skarbowej, NIK itp.) oraz jednostkach organizacyjnych gminy,<text:s/><text:line-break/>a także realizacji wynikających z nich zaleceń pokontrolnych.</text:p>
          </table:table-cell>
        </table:table-row>
        <table:table-row table:style-name="TableRow16">
          <table:table-cell table:style-name="TableCell17">
            <text:p text:style-name="P18">Luty</text:p>
          </table:table-cell>
          <table:table-cell table:style-name="TableCell19">
            <text:p text:style-name="P20">1. Przedstawienie przez Burmistrza informacji nt. realizacji uchwał <text:s text:c="6"/>Rady Miejskiej podjętych w 2020 r.</text:p>
            <text:p text:style-name="P21">2. Opracowanie opinii i realizacja kontroli w zakresie zleconym przez <text:s text:c="3"/>Radę Miejską w Serocku.</text:p>
          </table:table-cell>
        </table:table-row>
        <table:table-row table:style-name="TableRow22">
          <table:table-cell table:style-name="TableCell23">
            <text:p text:style-name="P24">Marzec –</text:p>
            <text:p text:style-name="P25"><text:s/>Maj</text:p>
          </table:table-cell>
          <table:table-cell table:style-name="TableCell26">
            <text:p text:style-name="P27">1. Przygotowanie harmonogramu prac Komisji Rewizyjnej związanych <text:s/><text:line-break/>z kontrolą wykonania budżetu Miasta i Gminy Serock w 2020 roku.</text:p>
            <text:p text:style-name="P28">2. Sprawdzanie<text:s/>prawidłowości wykonania budżetu za 2020 rok w <text:s text:c="3"/>wybranych jednostkach organizacyjnych gminy.</text:p>
            <text:p text:style-name="P29">3. Opracowanie opinii i realizacja kontroli w zakresie zleconym przez Radę Miejską w Serocku.</text:p>
          </table:table-cell>
        </table:table-row>
        <table:table-row table:style-name="TableRow30">
          <table:table-cell table:style-name="TableCell31">
            <text:p text:style-name="P32">Czerwiec</text:p>
          </table:table-cell>
          <table:table-cell table:style-name="TableCell33">
            <text:p text:style-name="P34">1. Sporządzenie do RIO opinii w sprawie wykonania budżetu<text:s/>za 2020 rok oraz przygotowanie wniosku Komisji Rewizyjnej w sprawie absolutorium dla Burmistrza Miasta<text:s/>i<text:s/>Gminy Serock za 2020 rok (do 15 czerwca).</text:p>
            <text:p text:style-name="P35">2. Zapoznanie się z opinią składu orzekającego RIO w sprawie dotyczącej wykonania budżetu za 2020 r. oraz przedstawienie Radzie Miejskiej opinii wraz z wnioskiem w sprawie udzielenia lub<text:s/>nieudzielenia<text:s/>absolutorium Burmistrzowi Miasta i Gminy Serock.</text:p>
            <text:p text:style-name="P36">3. Opracowanie opinii i realizacja kontroli w zakresie zleconym przez Radę Miejską w Serocku.</text:p>
          </table:table-cell>
        </table:table-row>
        <table:table-row table:style-name="TableRow37">
          <table:table-cell table:style-name="TableCell38">
            <text:p text:style-name="P39">Lipiec</text:p>
          </table:table-cell>
          <table:table-cell table:style-name="TableCell40">
            <text:p text:style-name="P41"><text:s/>1.<text:s/>Opracowanie opinii i realizacja kontroli w zakresie zleconym<text:s/>przez Radę<text:s/>Miejską w Serocku.</text:p>
          </table:table-cell>
        </table:table-row>
        <table:table-row table:style-name="TableRow42">
          <table:table-cell table:style-name="TableCell43">
            <text:p text:style-name="P44">Sierpień -</text:p>
            <text:p text:style-name="P45">-Wrzesień</text:p>
          </table:table-cell>
          <table:table-cell table:style-name="TableCell46">
            <text:p text:style-name="P47">1. Kontrola problemowa w zakresie realizacji zadań wybranego Referatu UMiG w Serocku.</text:p>
            <text:p text:style-name="P48">2. Opracowanie opinii i realizacja kontroli w zakresie zleconym przez Radę Miejską w Serocku.</text:p>
          </table:table-cell>
        </table:table-row>
        <table:table-row table:style-name="TableRow49">
          <table:table-cell table:style-name="TableCell50">
            <text:p text:style-name="P51">Październik</text:p>
          </table:table-cell>
          <table:table-cell table:style-name="TableCell52">
            <text:p text:style-name="P53">1. Kontrola realizacji wydatków inwestycyjnych w 2021 r.</text:p>
            <text:p text:style-name="P54">2. Opracowanie opinii i realizacja kontroli w zakresie zleconym przez Radę Miejską w Serocku.</text:p>
          </table:table-cell>
        </table:table-row>
        <table:table-row table:style-name="TableRow55">
          <table:table-cell table:style-name="TableCell56">
            <text:p text:style-name="P57">Listopad</text:p>
          </table:table-cell>
          <table:table-cell table:style-name="TableCell58">
            <text:p text:style-name="P59"><text:s/>1. Rozpatrzenie projektu budżetu gminy na<text:s/>rok 2022 i wydanie opinii.</text:p>
            <text:p text:style-name="P60"><text:s/>2. Opracowanie opinii i realizacja kontroli w zakresie zleconym przez Radę Miejską w Serocku.</text:p>
          </table:table-cell>
        </table:table-row>
        <table:table-row table:style-name="TableRow61">
          <table:table-cell table:style-name="TableCell62">
            <text:p text:style-name="P63">Grudzień</text:p>
          </table:table-cell>
          <table:table-cell table:style-name="TableCell64">
            <text:p text:style-name="P65">1. Podsumowanie pracy Komisji w roku 2021.</text:p>
            <text:p text:style-name="P66">2. Opracowanie Planu pracy Komisji Rewizyjnej na rok 2022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 RO</meta:initial-creator>
    <dc:creator>Paulina Kopeć</dc:creator>
    <meta:creation-date>2020-12-08T12:28:00Z</meta:creation-date>
    <dc:date>2020-12-09T10:33:00Z</dc:date>
    <meta:template xlink:href="Normal.dotm" xlink:type="simple"/>
    <meta:editing-cycles>7</meta:editing-cycles>
    <meta:editing-duration>PT2040S</meta:editing-duration>
    <meta:document-statistic meta:page-count="1" meta:paragraph-count="4" meta:word-count="317" meta:character-count="2220" meta:row-count="15" meta:non-whitespace-character-count="1907"/>
  </office:meta>
</office:document-meta>
</file>